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Courier New" officeooo:paragraph-rsid="00195902"/>
    </style:style>
    <style:style style:name="P3" style:family="paragraph" style:parent-style-name="Standard">
      <style:text-properties style:font-name="Courier New" fo:font-weight="bold" officeooo:paragraph-rsid="0019590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officeooo:paragraph-rsid="00195902" style:font-size-asian="14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urier New" fo:font-size="10pt" style:text-underline-style="none" fo:font-weight="normal" officeooo:paragraph-rsid="00195902" style:font-size-asian="8.75pt" style:font-weight-asian="normal" style:font-size-complex="10pt" style:font-weight-complex="normal"/>
    </style:style>
    <style:style style:name="T1" style:family="text">
      <style:text-properties officeooo:rsid="00195902"/>
    </style:style>
    <style:style style:name="T2" style:family="text">
      <style:text-properties fo:font-size="12pt" style:font-size-asian="10.5pt" style:font-size-complex="12pt"/>
    </style:style>
    <style:style style:name="T3" style:family="text">
      <style:text-properties fo:font-size="12pt" fo:font-weight="normal" style:font-size-asian="10.5pt" style:font-weight-asian="normal" style:font-size-complex="12pt" style:font-weight-complex="normal"/>
    </style:style>
    <style:style style:name="T4" style:family="text">
      <style:text-properties fo:font-weight="bold" officeooo:rsid="00195902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Show Me Your Glory</text:span></text:p>
      <text:p text:style-name="P5"><text:span text:style-name="T1">by Third Day</text:span></text:p>
      <text:p text:style-name="P1"/>
      <text:p text:style-name="P3"><text:span text:style-name="T1">G <text:s text:c="27"/>Bm</text:span></text:p>
      <text:p text:style-name="P2"><text:span text:style-name="T1">I caught a glimpse of your splendor</text:span></text:p>
      <text:p text:style-name="P2"><text:span text:style-name="T1"><text:s text:c="9"/></text:span><text:span text:style-name="T4">D <text:s text:c="4"/>A <text:s text:c="4"/>G</text:span></text:p>
      <text:p text:style-name="P2"><text:span text:style-name="T1">in the corner of my eye</text:span></text:p>
      <text:p text:style-name="P2"><text:span text:style-name="T1"><text:s text:c="21"/></text:span><text:span text:style-name="T4">Bm <text:s text:c="12"/>A <text:s text:c="2"/>G</text:span></text:p>
      <text:p text:style-name="P2"><text:span text:style-name="T1">The most beautiful thing I've ever seen</text:span></text:p>
      <text:p text:style-name="P2"><text:span text:style-name="T1"><text:s text:c="26"/></text:span><text:span text:style-name="T4">Bm</text:span></text:p>
      <text:p text:style-name="P2"><text:span text:style-name="T1">It was like a flash of lightning</text:span></text:p>
      <text:p text:style-name="P2"><text:span text:style-name="T1"><text:s text:c="4"/></text:span><text:span text:style-name="T4">D <text:s text:c="5"/>A <text:s text:c="6"/>G</text:span></text:p>
      <text:p text:style-name="P2"><text:span text:style-name="T1">reflected off the sky</text:span></text:p>
      <text:p text:style-name="P2"><text:span text:style-name="T1"><text:s text:c="16"/></text:span><text:span text:style-name="T4">Bm <text:s text:c="12"/>A <text:s text:c="2"/>D</text:span></text:p>
      <text:p text:style-name="P2"><text:span text:style-name="T1">and I know I'll never be the same.</text:span></text:p>
      <text:p text:style-name="P2"><text:span text:style-name="T1"/></text:p>
      <text:p text:style-name="P2"><text:span text:style-name="T1"/></text:p>
      <text:p text:style-name="P2"><text:span text:style-name="T1">CHORUS:</text:span></text:p>
      <text:p text:style-name="P2"><text:span text:style-name="T1"/></text:p>
      <text:p text:style-name="P2"><text:span text:style-name="T1"><text:s text:c="15"/></text:span><text:span text:style-name="T4">Bm</text:span></text:p>
      <text:p text:style-name="P2"><text:span text:style-name="T1">Show me your glory</text:span></text:p>
      <text:p text:style-name="P2"><text:span text:style-name="T1"><text:s text:c="2"/></text:span><text:span text:style-name="T4">G</text:span></text:p>
      <text:p text:style-name="P2"><text:span text:style-name="T1">Send down your presence</text:span></text:p>
      <text:p text:style-name="P2"><text:span text:style-name="T1"><text:s text:c="21"/></text:span><text:span text:style-name="T4">A <text:s text:c="2"/>D</text:span></text:p>
      <text:p text:style-name="P2"><text:span text:style-name="T1">I want to see your face</text:span></text:p>
      <text:p text:style-name="P2"><text:span text:style-name="T1"><text:s text:c="15"/></text:span><text:span text:style-name="T4">Bm</text:span></text:p>
      <text:p text:style-name="P2"><text:span text:style-name="T1">Show me your glory</text:span></text:p>
      <text:p text:style-name="P2"><text:span text:style-name="T1"><text:s text:c="2"/></text:span><text:span text:style-name="T4">G</text:span></text:p>
      <text:p text:style-name="P2"><text:span text:style-name="T1">Majesty shines about you</text:span></text:p>
      <text:p text:style-name="P2"><text:span text:style-name="T1"><text:s text:c="28"/></text:span><text:span text:style-name="T4"><text:s text:c="7"/>G Bm D A G</text:span></text:p>
      <text:p text:style-name="P2"><text:span text:style-name="T1">I can't go on without you Lord.</text:span></text:p>
      <text:p text:style-name="P2"><text:span text:style-name="T1"/></text:p>
      <text:p text:style-name="P2"><text:span text:style-name="T1"/></text:p>
      <text:p text:style-name="P2"><text:span text:style-name="T1"><text:s/></text:span><text:span text:style-name="T4">G <text:s text:c="23"/>Bm</text:span></text:p>
      <text:p text:style-name="P2"><text:span text:style-name="T1">When I climb down this mountain</text:span></text:p>
      <text:p text:style-name="P2"><text:span text:style-name="T1"><text:s text:c="9"/></text:span><text:span text:style-name="T4">D <text:s text:c="3"/>A <text:s text:c="5"/>G</text:span></text:p>
      <text:p text:style-name="P2"><text:span text:style-name="T1">and get back to my life,</text:span></text:p>
      <text:p text:style-name="P2"><text:span text:style-name="T1"><text:s text:c="22"/></text:span><text:span text:style-name="T4">Bm <text:s text:c="6"/>A <text:s text:c="5"/>G</text:span></text:p>
      <text:p text:style-name="P2"><text:span text:style-name="T1">I won't settle for ordinary things.</text:span></text:p>
      <text:p text:style-name="P2"><text:span text:style-name="T1"><text:s text:c="23"/></text:span><text:span text:style-name="T4">Bm</text:span></text:p>
      <text:p text:style-name="P2"><text:span text:style-name="T1">I'm gonna follow you forever</text:span></text:p>
      <text:p text:style-name="P3"><text:span text:style-name="T1"><text:s text:c="4"/>D <text:s text:c="3"/>A <text:s text:c="4"/>G</text:span></text:p>
      <text:p text:style-name="P2"><text:span text:style-name="T1">for all of my days</text:span></text:p>
      <text:p text:style-name="P2"><text:span text:style-name="T1"><text:s text:c="18"/></text:span><text:span text:style-name="T4">Bm <text:s text:c="8"/>A <text:s text:c="5"/>D</text:span></text:p>
      <text:p text:style-name="P2"><text:span text:style-name="T1">I won't rest 'til I see you again</text:span></text:p>
      <text:p text:style-name="P2"><text:span text:style-name="T1"/></text:p>
      <text:p text:style-name="P2"><text:span text:style-name="T1">CHORU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1T16:23:33.84</meta:creation-date>
    <dc:date>2013-08-01T17:00:42.50</dc:date>
    <meta:editing-duration>PT21M57S</meta:editing-duration>
    <meta:editing-cycles>1</meta:editing-cycles>
    <meta:document-statistic meta:table-count="0" meta:image-count="0" meta:object-count="0" meta:page-count="1" meta:paragraph-count="40" meta:word-count="154" meta:character-count="989" meta:non-whitespace-character-count="494"/>
    <meta:generator>LibreOffice/4.0.3.3$Windows_x86 LibreOffice_project/0eaa50a932c8f2199a615e1eb30f7ac74279539</meta:generator>
  </office:meta>
</office:document-meta>
</file>