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urier New"/>
    </style:style>
    <style:style style:name="P4" style:family="paragraph" style:parent-style-name="Standard">
      <style:paragraph-properties fo:text-align="start" style:justify-single-word="false"/>
      <style:text-properties style:font-name="Courier New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ilent Night</text:p>
      <text:p text:style-name="P1"/>
      <text:p text:style-name="P4">A</text:p>
      <text:p text:style-name="P3">Silent night, holy night</text:p>
      <text:p text:style-name="P4">E7 <text:s text:c="10"/>D <text:s text:c="5"/>A</text:p>
      <text:p text:style-name="P3">All is calm, all is bright</text:p>
      <text:p text:style-name="P4">D <text:s text:c="15"/>A</text:p>
      <text:p text:style-name="P3">Round yon Virgin Mother and Child</text:p>
      <text:p text:style-name="P4">D <text:s text:c="13"/>A</text:p>
      <text:p text:style-name="P3">Holy Infant so tender and mild</text:p>
      <text:p text:style-name="P4">E7 <text:s text:c="15"/>A</text:p>
      <text:p text:style-name="P3">Sleep in heavenly peace</text:p>
      <text:p text:style-name="P3"><text:s text:c="9"/><text:span text:style-name="T1">E <text:s text:c="7"/>A</text:span></text:p>
      <text:p text:style-name="P3">Sleep in heavenly peace</text:p>
      <text:p text:style-name="P3"/>
      <text:p text:style-name="P3">Silent night, holy night!</text:p>
      <text:p text:style-name="P3">Shepherds quake at the sight</text:p>
      <text:p text:style-name="P3">Glories stream from heaven afar</text:p>
      <text:p text:style-name="P3">Heavenly hosts sing Alleluia!</text:p>
      <text:p text:style-name="P3">Christ, the Saviour is born</text:p>
      <text:p text:style-name="P3">Christ, the Saviour is born</text:p>
      <text:p text:style-name="P3"/>
      <text:p text:style-name="P3">Silent night, holy night</text:p>
      <text:p text:style-name="P3">Son of God, love's pure light</text:p>
      <text:p text:style-name="P3">Radiant beams from Thy holy face</text:p>
      <text:p text:style-name="P3">With the dawn of redeeming grace</text:p>
      <text:p text:style-name="P3">Jesus, Lord, at Thy birth</text:p>
      <text:p text:style-name="P3">Jesus, Lord, at Thy bir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vid Schneider</meta:initial-creator>
    <meta:creation-date>2009-11-07T06:54:53.42</meta:creation-date>
    <dc:date>2011-12-08T07:58:12.50</dc:date>
    <dc:creator>David Schneider</dc:creator>
    <meta:editing-duration>PT13M2S</meta:editing-duration>
    <meta:editing-cycles>3</meta:editing-cycles>
    <meta:generator>OpenOffice.org/3.0$Win32 OpenOffice.org_project/330m20$Build-9567</meta:generator>
    <meta:printed-by>David Schneider</meta:printed-by>
    <meta:print-date>2011-12-08T07:56:57.48</meta:print-date>
    <meta:document-statistic meta:table-count="0" meta:image-count="0" meta:object-count="0" meta:page-count="1" meta:paragraph-count="25" meta:word-count="104" meta:character-count="599"/>
  </office:meta>
</office:document-meta>
</file>