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n Will Take You Farther</text:p>
      <text:p text:style-name="P5">by Harold McWhorter (circa 1980)</text:p>
      <text:p text:style-name="P1"/>
      <text:p text:style-name="P1">Intro: D D G D D A D A</text:p>
      <text:p text:style-name="P1"/>
      <text:p text:style-name="P2">D <text:s text:c="23"/>G <text:s text:c="9"/>D</text:p>
      <text:p text:style-name="P1">As a child, I foolishly, turned God away,</text:p>
      <text:p text:style-name="P1"><text:s text:c="31"/><text:span text:style-name="T1">E <text:s text:c="10"/>A</text:span></text:p>
      <text:p text:style-name="P1">Not knowing, the heartbreak, a sinner must pay,</text:p>
      <text:p text:style-name="P2">D <text:s text:c="28"/>G <text:s text:c="5"/>D</text:p>
      <text:p text:style-name="P1">But God, in His goodness, has let me return,</text:p>
      <text:p text:style-name="P1"><text:s text:c="34"/><text:span text:style-name="T1">A7 <text:s text:c="6"/>D</text:span></text:p>
      <text:p text:style-name="P1">To share with, His children, this lesson I learned,</text:p>
      <text:p text:style-name="P1"/>
      <text:p text:style-name="P1"/>
      <text:p text:style-name="P1">[Chorus]</text:p>
      <text:p text:style-name="P2">D <text:s text:c="30"/>G <text:s text:c="10"/>D</text:p>
      <text:p text:style-name="P1">Sin will take you farther, than you want to go,</text:p>
      <text:p text:style-name="P1"><text:s text:c="20"/><text:span text:style-name="T1">E <text:s text:c="5"/>A</text:span></text:p>
      <text:p text:style-name="P1">Slowly, but wholly, taking control,</text:p>
      <text:p text:style-name="P2">D <text:s text:c="30"/>G <text:s text:c="10"/>D</text:p>
      <text:p text:style-name="P1">Sin will leave you longer, than you want to stay,</text:p>
      <text:p text:style-name="P2">G <text:s text:c="16"/>D <text:s text:c="13"/>A <text:s text:c="10"/>D</text:p>
      <text:p text:style-name="P1">Sin will cost you far more, than you want to pay.</text:p>
      <text:p text:style-name="P1"/>
      <text:p text:style-name="P3">Verse 2:</text:p>
      <text:p text:style-name="P1">So with pleasure, and promises, Sin took control,</text:p>
      <text:p text:style-name="P1">Leaving me dying, with nothing to show,</text:p>
      <text:p text:style-name="P1">Gone were my loved ones, and my dearest friends,</text:p>
      <text:p text:style-name="P1">Only a Saviour, could love me again.</text:p>
      <text:p text:style-name="P1"/>
      <text:p text:style-name="P1">REPEAT Chorus</text:p>
      <text:p text:style-name="P1"/>
      <text:p text:style-name="P1">REPEAT Chorus</text:p>
      <text:p text:style-name="P1"/>
      <text:p text:style-name="P2">G <text:s text:c="16"/>D <text:s text:c="13"/>A <text:s text:c="10"/>D</text:p>
      <text:p text:style-name="P1">Sin will cost you far more, than you want to p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12-05T17:37:28.03</meta:creation-date>
    <dc:date>2010-12-05T19:49:50.53</dc:date>
    <dc:creator>David Schneider</dc:creator>
    <meta:editing-duration>PT02H12M26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29" meta:word-count="164" meta:character-count="1078"/>
  </office:meta>
</office:document-meta>
</file>