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8d214" officeooo:paragraph-rsid="000a13b8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8d214" officeooo:paragraph-rsid="000a13b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officeooo:paragraph-rsid="000b6357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officeooo:paragraph-rsid="000bd4fb" style:font-size-asian="12pt" style:font-size-complex="12pt"/>
    </style:style>
    <style:style style:name="P5" style:family="paragraph" style:parent-style-name="Standard">
      <style:text-properties style:font-name="Courier New" fo:font-weight="bold" officeooo:rsid="0008d214" officeooo:paragraph-rsid="000a13b8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a13b8" officeooo:paragraph-rsid="000a13b8" style:font-weight-asian="bold" style:font-weight-complex="bold"/>
    </style:style>
    <style:style style:name="P7" style:family="paragraph" style:parent-style-name="Standard">
      <style:text-properties style:font-name="Courier New" officeooo:rsid="000a13b8" officeooo:paragraph-rsid="000a13b8"/>
    </style:style>
    <style:style style:name="P8" style:family="paragraph" style:parent-style-name="Standard">
      <style:text-properties style:font-name="Courier New" officeooo:rsid="000a13b8" officeooo:paragraph-rsid="000b8118"/>
    </style:style>
    <style:style style:name="P9" style:family="paragraph" style:parent-style-name="Standard">
      <style:text-properties style:font-name="Courier New" officeooo:paragraph-rsid="000a13b8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8d214" officeooo:paragraph-rsid="000a13b8" style:font-size-asian="14pt" style:font-weight-asian="bold" style:font-size-complex="16pt" style:font-weight-complex="bold"/>
    </style:style>
    <style:style style:name="P11" style:family="paragraph" style:parent-style-name="Standard">
      <style:text-properties style:font-name="Courier New" officeooo:paragraph-rsid="000b8118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8d214" officeooo:paragraph-rsid="000a13b8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6357" style:font-weight-asian="bold" style:font-weight-complex="bold"/>
    </style:style>
    <style:style style:name="T3" style:family="text">
      <style:text-properties fo:font-weight="bold" officeooo:rsid="000b8118" style:font-weight-asian="bold" style:font-weight-complex="bold"/>
    </style:style>
    <style:style style:name="T4" style:family="text">
      <style:text-properties fo:font-weight="bold" officeooo:rsid="000bd4fb" style:font-weight-asian="bold" style:font-weight-complex="bold"/>
    </style:style>
    <style:style style:name="T5" style:family="text">
      <style:text-properties fo:font-weight="bold" officeooo:rsid="000c04f7" style:font-weight-asian="bold" style:font-weight-complex="bold"/>
    </style:style>
    <style:style style:name="T6" style:family="text">
      <style:text-properties fo:font-weight="bold" officeooo:rsid="000dc812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0b6357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b8118" fo:background-color="#ffff00" loext:char-shading-value="0"/>
    </style:style>
    <style:style style:name="T11" style:family="text">
      <style:text-properties officeooo:rsid="000b8118"/>
    </style:style>
    <style:style style:name="T12" style:family="text">
      <style:text-properties officeooo:rsid="000bd4fb"/>
    </style:style>
    <style:style style:name="T13" style:family="text">
      <style:text-properties officeooo:rsid="000cd187"/>
    </style:style>
    <style:style style:name="T14" style:family="text">
      <style:text-properties officeooo:rsid="000dc81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ftly and Tenderly Jesus Is Calling</text:p>
      <text:p text:style-name="P2">(Will L. Thompson in 1880)</text:p>
      <text:p text:style-name="P7"/>
      <text:p text:style-name="P7"><text:span text:style-name="T7">G <text:s text:c="17"/></text:span><text:span text:style-name="T1"><text:s/>C</text:span><text:span text:style-name="T2">6</text:span><text:span text:style-name="T1"> <text:s text:c="2"/></text:span><text:span text:style-name="T2">C</text:span><text:span text:style-name="T1"> <text:s text:c="10"/>G</text:span> </text:p>
      <text:p text:style-name="P7">Softly and tenderly Je <text:s/>-sus is call-ing</text:p>
      <text:p text:style-name="P6"><draw:frame draw:style-name="fr1" draw:name="Frame1" text:anchor-type="paragraph" svg:x="4.8535in" svg:y="0.0098in" svg:width="1.8882in" draw:z-index="0"><draw:text-box fo:min-height="2.1972in"><text:p text:style-name="P3"><text:s/><text:span text:style-name="T2">C</text:span><text:span text:style-name="T6">#dim</text:span><text:span text:style-name="T2"> </text:span><text:span text:style-name="T1"><text:s text:c="6"/>A7</text:span></text:p><text:p text:style-name="P3"><text:s/>====== <text:s text:c="3"/>x==<text:span text:style-name="T8">=</text:span>xx</text:p><text:p text:style-name="P3"><text:s/>|||||| <text:s text:c="3"/>||||||</text:p><text:p text:style-name="P3"><text:s/>||<text:span text:style-name="T14">|</text:span>||| <text:s text:c="3"/>||0|||</text:p><text:p text:style-name="P3"><text:s/>|<text:span text:style-name="T14">|</text:span>|||| <text:s text:c="3"/>||||||</text:p><text:p text:style-name="P3"><text:s/>------ <text:s text:c="3"/>------</text:p><text:p text:style-name="P3"><text:s/>|<text:span text:style-name="T14">0</text:span>|<text:span text:style-name="T14">0</text:span>|| <text:s text:c="3"/>||||||</text:p><text:p text:style-name="P3"><text:s/>||<text:span text:style-name="T14">0</text:span>||| <text:s text:c="3"/>||||||</text:p><text:p text:style-name="P3"><text:s/>------ <text:s text:c="3"/>------</text:p><text:p text:style-name="P3"><text:s/>|||||| <text:s text:c="3"/>||||||</text:p><text:p text:style-name="P3"><text:s/>|||||| <text:s text:c="3"/>||||||</text:p></draw:text-box></draw:frame><text:s text:c="12"/><text:span text:style-name="T8">C#dim <text:s text:c="2"/>A7 <text:s/>D</text:span></text:p>
      <text:p text:style-name="P7">Calling for you <text:s text:c="4"/>and for me</text:p>
      <text:p text:style-name="P6"><text:span text:style-name="T9">G <text:s text:c="17"/></text:span><text:s text:c="4"/>C<text:span text:style-name="T13">6</text:span> <text:s text:c="3"/><text:span text:style-name="T13">c</text:span> <text:s text:c="11"/>G</text:p>
      <text:p text:style-name="P7">See on the portal He's watch-ing and wait-ing</text:p>
      <text:p text:style-name="P7"><text:s text:c="8"/><text:span text:style-name="T1">C <text:s text:c="2"/>G <text:s text:c="6"/>D7 <text:s/>G <text:s/></text:span><text:span text:style-name="T5">(</text:span><text:span text:style-name="T1">C G</text:span><text:span text:style-name="T5">)</text:span></text:p>
      <text:p text:style-name="P7">Waiting for you and for me</text:p>
      <text:p text:style-name="P7"/>
      <text:p text:style-name="P7"><text:s text:c="5"/><text:span text:style-name="T3">D </text:span><text:span text:style-name="T1"><text:s text:c="9"/>G</text:span></text:p>
      <text:p text:style-name="P7">Come home <text:s/>come home</text:p>
      <text:p text:style-name="P6"><text:span text:style-name="T11">D</text:span> <text:s text:c="9"/><text:span text:style-name="T11">E <text:s text:c="4"/>A <text:s text:c="3"/>D <text:s text:c="3"/>Dmaj7 D7</text:span></text:p>
      <text:p text:style-name="P7">Ye who are weary come home</text:p>
      <text:p text:style-name="P7"><text:span text:style-name="T7">G <text:s text:c="16"/></text:span><text:span text:style-name="T1"><text:s/>C</text:span><text:span text:style-name="T4">6</text:span><text:span text:style-name="T1"> <text:s text:c="2"/></text:span><text:span text:style-name="T4">C</text:span><text:span text:style-name="T1"> <text:s text:c="10"/>G</text:span></text:p>
      <text:p text:style-name="P7"><draw:frame draw:style-name="fr1" draw:name="Frame2" text:anchor-type="paragraph" svg:x="5.7091in" svg:y="0.0992in" svg:width="1.0354in" draw:z-index="1"><draw:text-box fo:min-height="1.6346in"><text:p text:style-name="P4"><text:s/><text:span text:style-name="T4">F#dim</text:span> <text:s text:c="2"/></text:p><text:p text:style-name="P4"><text:s/><text:span text:style-name="T12">x</text:span>===xx</text:p><text:p text:style-name="P4"><text:s/>||||||</text:p><text:p text:style-name="P4"><text:s/>|||0||</text:p><text:p text:style-name="P4"><text:s/>|0||||</text:p><text:p text:style-name="P4"><text:s/>------</text:p><text:p text:style-name="P4"><text:s/>||0|||</text:p><text:p text:style-name="P4"><text:s/>||||||</text:p></draw:text-box></draw:frame>Earnestly tenderly Je - sus is call-ing</text:p>
      <text:p text:style-name="P7"><text:s text:c="8"/><text:span text:style-name="T4">C G <text:s text:c="6"/>F#dim G</text:span></text:p>
      <text:p text:style-name="P7">Calling o sin-ner come <text:s/>home</text:p>
      <text:p text:style-name="P7"><text:s/></text:p>
      <text:p text:style-name="P7"/>
      <text:p text:style-name="P7">Why should we linger when Jesus is pleading</text:p>
      <text:p text:style-name="P7">Pleading for you and for me</text:p>
      <text:p text:style-name="P7">Why should we wait then and heed not His mercies</text:p>
      <text:p text:style-name="P7">Mercies for you and for me</text:p>
      <text:p text:style-name="P7"/>
      <text:p text:style-name="P7"/>
      <text:p text:style-name="P7"/>
      <text:p text:style-name="P7"/>
      <text:p text:style-name="P7"/>
      <text:p text:style-name="P7"><text:s text:c="3"/><text:span text:style-name="T10">Softly and tenderly</text:span></text:p>
      <text:p text:style-name="P11"><text:s text:c="3"/>------------|------------|------------|------------|</text:p>
      <text:p text:style-name="P11"><text:s text:c="3"/><text:span text:style-name="T11">0</text:span>-----------|------------|------------|------------|</text:p>
      <text:p text:style-name="P11"><text:s text:c="3"/>--<text:span text:style-name="T11">2</text:span>00---0---|------------|------------|------------|</text:p>
      <text:p text:style-name="P11"><text:s text:c="3"/>----0-4-----|------------|------------|------------|</text:p>
      <text:p text:style-name="P11"><text:s text:c="3"/>------3-2---|------------|------------|------------|</text:p>
      <text:p text:style-name="P8"><text:s text:c="3"/><text:span text:style-name="T11">3</text:span>-----------|------------|------------|------------|</text:p>
      <text:p text:style-name="P7"/>
      <text:p text:style-name="P12">Softly and Tenderly Jesus Is Calling</text:p>
      <text:p text:style-name="P2">(Will L. Thompson in 1880)</text:p>
      <text:p text:style-name="P9"/>
      <text:p text:style-name="P9"/>
      <text:p text:style-name="P1"><text:span text:style-name="T1">D <text:s text:c="18"/>G <text:s text:c="12"/>D</text:span> </text:p>
      <text:p text:style-name="P1">Softly and tenderly Jesus is call-ing</text:p>
      <text:p text:style-name="P5">Bm <text:s text:c="9"/>E7 <text:s text:c="9"/>A7</text:p>
      <text:p text:style-name="P1">Calling for you and for me</text:p>
      <text:p text:style-name="P5">D <text:s text:c="21"/>G <text:s text:c="11"/>D</text:p>
      <text:p text:style-name="P1">See on the portal He's watching and waiting</text:p>
      <text:p text:style-name="P1"><text:s text:c="8"/><text:span text:style-name="T1">G <text:s text:c="2"/>D <text:s text:c="6"/>A7 <text:s/>D <text:s/>G D</text:span></text:p>
      <text:p text:style-name="P1">Waiting for you and for me</text:p>
      <text:p text:style-name="P1"/>
      <text:p text:style-name="P1"><text:s text:c="5"/><text:span text:style-name="T1">A7 <text:s text:c="8"/>D <text:s text:c="5"/>Bm</text:span></text:p>
      <text:p text:style-name="P1">Come home <text:s/>come home</text:p>
      <text:p text:style-name="P5">E7 <text:s text:c="19"/>A7</text:p>
      <text:p text:style-name="P1">Ye who are weary come home</text:p>
      <text:p text:style-name="P1"><text:span text:style-name="T1">D <text:s text:c="17"/>G <text:s text:c="7"/>D</text:span> <text:s text:c="2"/></text:p>
      <text:p text:style-name="P1">Earnestly tenderly Jesus is calling</text:p>
      <text:p text:style-name="P1"><text:span text:style-name="T1">Bm <text:s text:c="5"/>G D <text:s text:c="5"/>A7 <text:s text:c="2"/>D <text:s text:c="3"/>G D</text:span> </text:p>
      <text:p text:style-name="P1">Calling o sinner come home</text:p>
      <text:p text:style-name="P1"><text:s/></text:p>
      <text:p text:style-name="P1"><text:s text:c="26"/><text:span text:style-name="T1">G <text:s text:c="7"/>D</text:span></text:p>
      <text:p text:style-name="P1">Why should we linger when Jesus is pleading</text:p>
      <text:p text:style-name="P1"><text:span text:style-name="T1">Bm <text:s text:c="10"/>E7 <text:s text:c="9"/>A7</text:span> <text:s text:c="2"/></text:p>
      <text:p text:style-name="P1">Pleading for you and for me</text:p>
      <text:p text:style-name="P5">D <text:s text:c="26"/>G <text:s text:c="11"/>D</text:p>
      <text:p text:style-name="P1">Why should we wait then and heed not His mercies</text:p>
      <text:p text:style-name="P1"><text:s text:c="8"/><text:span text:style-name="T1">G <text:s text:c="2"/>D <text:s text:c="6"/>A7 <text:s/>D <text:s text:c="2"/>G D</text:span></text:p>
      <text:p text:style-name="P1">Mercies for you and for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08:45:32.631000000</meta:creation-date>
    <dc:date>2018-07-28T14:04:04.604000000</dc:date>
    <meta:editing-duration>PT6M25S</meta:editing-duration>
    <meta:editing-cycles>8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76" meta:word-count="321" meta:character-count="2135" meta:non-whitespace-character-count="1362"/>
  </office:meta>
</office:document-meta>
</file>