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Liberation Mono" svg:font-family="'Liberation Mono'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_26__20_Footer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2" style:family="paragraph" style:parent-style-name="Body">
      <style:text-properties fo:font-style="italic" fo:font-weight="bold" style:font-style-asian="italic" style:font-weight-asian="bold"/>
    </style:style>
    <style:style style:name="P3" style:family="paragraph" style:parent-style-name="Body">
      <style:text-properties style:font-name="Liberation Mono" fo:font-style="italic" fo:font-weight="bold" officeooo:paragraph-rsid="0003b81c" style:font-style-asian="italic" style:font-weight-asian="bold"/>
    </style:style>
    <style:style style:name="P4" style:family="paragraph" style:parent-style-name="Body">
      <style:text-properties style:font-name="Liberation Mono" officeooo:paragraph-rsid="0003b81c"/>
    </style:style>
    <style:style style:name="P5" style:family="paragraph" style:parent-style-name="Body">
      <style:text-properties style:font-name="Liberation Mono" fo:font-weight="bold" officeooo:paragraph-rsid="0003b81c" style:font-weight-asian="bold" style:font-weight-complex="bold"/>
    </style:style>
    <style:style style:name="P6" style:family="paragraph" style:parent-style-name="Body">
      <style:text-properties style:font-name="Liberation Mono" fo:font-style="italic" fo:font-weight="bold" officeooo:paragraph-rsid="0003b81c" style:font-style-asian="italic" style:font-weight-asian="bold"/>
    </style:style>
    <style:style style:name="P7" style:family="paragraph" style:parent-style-name="Body">
      <style:text-properties style:font-name="Liberation Mono" fo:font-weight="bold" officeooo:paragraph-rsid="0003b81c" style:font-weight-asian="bold" style:font-weight-complex="bold"/>
    </style:style>
    <style:style style:name="P8" style:family="paragraph" style:parent-style-name="Header_20__26__20_Footer">
      <style:paragraph-properties fo:text-align="center" style:justify-single-word="false"/>
      <style:text-properties fo:font-size="16pt" style:text-underline-style="none" fo:background-color="#ffff00" style:font-size-asian="16pt" style:font-size-complex="16pt"/>
    </style:style>
    <style:style style:name="P9" style:family="paragraph" style:parent-style-name="Header_20__26__20_Footer">
      <style:paragraph-properties fo:text-align="center" style:justify-single-word="false"/>
      <style:text-properties style:font-name="Liberation Mono" fo:font-size="12pt" fo:font-style="normal" fo:font-weight="normal" officeooo:rsid="000775e7" officeooo:paragraph-rsid="000775e7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Header_20__26__20_Footer" style:master-page-name="Standard">
      <style:paragraph-properties fo:text-align="center" style:justify-single-word="false" style:page-number="auto"/>
      <style:text-properties fo:font-style="italic" fo:font-weight="bold" officeooo:paragraph-rsid="0003b81c" style:font-style-asian="italic" style:font-weight-asian="bold"/>
    </style:style>
    <style:style style:name="P11" style:family="paragraph" style:parent-style-name="Header_20__26__20_Footer" style:master-page-name="Standard">
      <style:paragraph-properties fo:text-align="center" style:justify-single-word="false" style:page-number="auto"/>
      <style:text-properties style:font-name="Liberation Mono" fo:font-style="normal" fo:font-weight="bold" officeooo:paragraph-rsid="0003b81c" style:font-style-asian="normal" style:font-weight-asian="bold" style:font-style-complex="normal"/>
    </style:style>
    <style:style style:name="T1" style:family="text">
      <style:text-properties fo:font-size="16pt" style:text-underline-style="none" fo:background-color="#ffff00" loext:char-shading-value="0" style:font-size-asian="16pt" style:font-size-complex="16pt"/>
    </style:style>
    <style:style style:name="T2" style:family="text">
      <style:text-properties fo:font-size="16pt" style:text-underline-style="none" officeooo:rsid="0006160e" fo:background-color="#ffff00" loext:char-shading-value="0" style:font-size-asian="16pt" style:font-size-complex="16pt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officeooo:rsid="0004483c" style:font-size-asian="16pt" style:font-size-complex="16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4483c" style:font-weight-asian="bold" style:font-weight-complex="bold"/>
    </style:style>
    <style:style style:name="T9" style:family="text">
      <style:text-properties fo:font-weight="bold" officeooo:rsid="0006160e" style:font-weight-asian="bold" style:font-weight-complex="bold"/>
    </style:style>
    <style:style style:name="T10" style:family="text">
      <style:text-properties fo:font-weight="bold" style:font-name-asian="Helvetica" style:font-weight-asian="bold" style:font-name-complex="Helvetica" style:font-weight-complex="bold"/>
    </style:style>
    <style:style style:name="T11" style:family="text">
      <style:text-properties fo:font-weight="bold" officeooo:rsid="0006160e" style:font-name-asian="Helvetica" style:font-weight-asian="bold" style:font-name-complex="Helvetica" style:font-weight-complex="bold"/>
    </style:style>
    <style:style style:name="T12" style:family="text">
      <style:text-properties style:font-name-asian="Helvetica" style:font-name-complex="Helvetica"/>
    </style:style>
    <style:style style:name="T13" style:family="text">
      <style:text-properties officeooo:rsid="000775e7" style:font-name-asian="Helvetica" style:font-name-complex="Helvetica"/>
    </style:style>
    <style:style style:name="T14" style:family="text">
      <style:text-properties officeooo:rsid="000905e6" style:font-name-asian="Helvetica" style:font-name-complex="Helvetica"/>
    </style:style>
    <style:style style:name="T15" style:family="text">
      <style:text-properties officeooo:rsid="0003b81c"/>
    </style:style>
    <style:style style:name="T16" style:family="text">
      <style:text-properties officeooo:rsid="0004483c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Solid Rock</text:span><text:span text:style-name="T3"> <text:s/></text:span><text:span text:style-name="T1">( Capo 2 )</text:span></text:p>
      <text:p text:style-name="P2">Intro: <text:s/>D <text:s/>- A <text:s/>- G <text:s/>- <text:s/>G <text:s/>- <text:s/>G <text:s text:c="2"/>X2 </text:p>
      <text:p text:style-name="P2"/>
      <text:p text:style-name="Body"><text:span text:style-name="T6">Verse 1:</text:span> </text:p>
      <text:p text:style-name="Body">D <text:s text:c="28"/>A</text:p>
      <text:p text:style-name="Body">My hope is built on nothing less</text:p>
      <text:p text:style-name="Body"><text:span text:style-name="T12"><text:s text:c="10"/></text:span>G <text:s text:c="24"/>A </text:p>
      <text:p text:style-name="Body">than Jesus’ blood and righteousness</text:p>
      <text:p text:style-name="Body"><text:span text:style-name="T12"><text:s text:c="3"/></text:span>D <text:s text:c="25"/>A</text:p>
      <text:p text:style-name="Body">I dare not trust the sweetest frame</text:p>
      <text:p text:style-name="Body"><text:span text:style-name="T12"><text:s text:c="7"/></text:span>G <text:s text:c="21"/>A</text:p>
      <text:p text:style-name="Body">but wholly lean on Jesus’ name</text:p>
      <text:p text:style-name="Body"/>
      <text:p text:style-name="P2">(half intro)</text:p>
      <text:p text:style-name="P2"/>
      <text:p text:style-name="P2">Verse 2:</text:p>
      <text:p text:style-name="Body">When darkness seems to hide His face</text:p>
      <text:p text:style-name="Body">I rest on His unchanging grace</text:p>
      <text:p text:style-name="Body">In every high and stormy gale</text:p>
      <text:p text:style-name="Body">my anchor holds within the vale</text:p>
      <text:p text:style-name="Body"/>
      <text:p text:style-name="P2">Chorus:</text:p>
      <text:p text:style-name="Body"><text:span text:style-name="T12"><text:s/></text:span>D <text:s text:c="27"/>G</text:p>
      <text:p text:style-name="Body">On Christ the solid rock I stand</text:p>
      <text:p text:style-name="Body"><text:span text:style-name="T12"><text:s text:c="6"/></text:span>D <text:s text:c="21"/>A </text:p>
      <text:p text:style-name="Body">all other ground is sinking sand</text:p>
      <text:p text:style-name="Body"><text:span text:style-name="T12"><text:s text:c="7"/></text:span>G <text:s text:c="21"/>A <text:s text:c="8"/>D</text:p>
      <text:p text:style-name="Body">all other ground is sinking sand </text:p>
      <text:p text:style-name="Body"/>
      <text:p text:style-name="P2">(half intro) </text:p>
      <text:p text:style-name="P2"/>
      <text:p text:style-name="P2">Verse 3: </text:p>
      <text:p text:style-name="Body">His oath, His covenant, His blood</text:p>
      <text:p text:style-name="Body">support me in the whelming flood</text:p>
      <text:p text:style-name="Body">When all around my soul gives way</text:p>
      <text:p text:style-name="Body">He then is all my hope and stay</text:p>
      <text:p text:style-name="Body"/>
      <text:p text:style-name="P2">(full intro)</text:p>
      <text:p text:style-name="P2"/>
      <text:p text:style-name="P2">Verse 4: quiet </text:p>
      <text:p text:style-name="Body">When He shall come with trumpet sounds</text:p>
      <text:p text:style-name="Body">oh may I then in Him be found</text:p>
      <text:p text:style-name="Body">Dressed in His righteousness alone</text:p>
      <text:p text:style-name="Body">faultless to stand before the throne <text:span text:style-name="T6">&lt; build back up into final choruses </text:span></text:p>
      <text:p text:style-name="P2">(chorus)</text:p>
      <text:p text:style-name="P2">(chorus)</text:p>
      <text:p text:style-name="P11"><text:span text:style-name="T5">The </text:span><text:span text:style-name="T4">Solid Rock</text:span><text:span text:style-name="T3"> <text:s/></text:span><text:span text:style-name="T1">( Capo </text:span><text:span text:style-name="T2">3</text:span><text:span text:style-name="T1"> )</text:span></text:p>
      <text:p text:style-name="P9"><text:span text:style-name="T17">Hymnal</text:span></text:p>
      <text:p text:style-name="P9"><text:span text:style-name="T17"/></text:p>
      <text:p text:style-name="P3">Intro: <text:s/>D <text:s/>- A <text:s/>- G <text:s/>- <text:s/>G <text:s/>- <text:s/>G <text:s text:c="2"/>X2 </text:p>
      <text:p text:style-name="P3"/>
      <text:p text:style-name="P4"><text:span text:style-name="T6">Verse 1:</text:span> </text:p>
      <text:p text:style-name="P5">D <text:s text:c="18"/>A</text:p>
      <text:p text:style-name="P4">My hope is built on nothing less</text:p>
      <text:p text:style-name="P5"><text:span text:style-name="T13">D</text:span><text:span text:style-name="T12"> <text:s text:c="3"/></text:span>G <text:s text:c="15"/>A <text:s text:c="9"/><text:span text:style-name="T16">D</text:span></text:p>
      <text:p text:style-name="P4">than Jesus’ blood and right-eous-ness</text:p>
      <text:p text:style-name="P4"><text:span text:style-name="T12"><text:s text:c="2"/></text:span><text:span text:style-name="T7">D <text:s text:c="17"/>A</text:span></text:p>
      <text:p text:style-name="P4">I dare not trust the sweetest frame</text:p>
      <text:p text:style-name="P5"><text:span text:style-name="T14">D</text:span><text:span text:style-name="T12"> <text:s text:c="2"/></text:span>G <text:s text:c="13"/>A <text:s text:c="5"/><text:span text:style-name="T16">D</text:span></text:p>
      <text:p text:style-name="P4">but wholly lean on Jesus’ name</text:p>
      <text:p text:style-name="P3"/>
      <text:p text:style-name="P3"/>
      <text:p text:style-name="P3">Verse 2:</text:p>
      <text:p text:style-name="P4">When darkness seems to hide His face</text:p>
      <text:p text:style-name="P4">I rest on His unchanging grace</text:p>
      <text:p text:style-name="P4">In every high and stormy gale</text:p>
      <text:p text:style-name="P4">my anchor holds within the vale</text:p>
      <text:p text:style-name="P4"/>
      <text:p text:style-name="P3">Chorus:</text:p>
      <text:p text:style-name="P4"><text:span text:style-name="T12"><text:s text:c="3"/></text:span><text:span text:style-name="T7">D <text:s text:c="15"/>G</text:span></text:p>
      <text:p text:style-name="P4">On Christ the solid rock I stand</text:p>
      <text:p text:style-name="P4"><text:span text:style-name="T12"><text:s text:c="4"/></text:span><text:span text:style-name="T7">D <text:s text:c="22"/>A</text:span> </text:p>
      <text:p text:style-name="P4">all other ground is sinking sand</text:p>
      <text:p text:style-name="P4"><text:span text:style-name="T12"><text:s text:c="4"/></text:span><text:span text:style-name="T11">D</text:span><text:span text:style-name="T10"> <text:s text:c="4"/></text:span><text:span text:style-name="T7">G <text:s text:c="5"/></text:span><text:span text:style-name="T9">D</text:span><text:span text:style-name="T7"> <text:s/>A <text:s text:c="6"/>D</text:span></text:p>
      <text:p text:style-name="P4">all other ground is sinking sand </text:p>
      <text:p text:style-name="P4"/>
      <text:p text:style-name="P3">(half intro) </text:p>
      <text:p text:style-name="P3"/>
      <text:p text:style-name="P3">Verse 3: </text:p>
      <text:p text:style-name="P4">His oath, His covenant, His blood</text:p>
      <text:p text:style-name="P4">support me in the whelming flood</text:p>
      <text:p text:style-name="P4">When all around my soul gives way</text:p>
      <text:p text:style-name="P4">He then is all my hope and stay</text:p>
      <text:p text:style-name="P3"/>
      <text:p text:style-name="P3">(chor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Liberation Mono" svg:font-family="'Liberation Mono'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_26__20_Footer" style:display-name="Header &amp; Footer" style:family="paragraph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text:display="true" fo:hyphenate="true" fo:hyphenation-remain-char-count="2" fo:hyphenation-push-char-count="2"/>
    </style:style>
    <style:style style:name="Body" style:family="paragraph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center" style:justify-single-word="false"/>
      <style:text-properties fo:font-size="16pt" style:text-underline-style="none" fo:background-color="#ffff00" style:font-size-asian="16pt" style:font-size-complex="16pt"/>
    </style:style>
    <style:style style:name="MP2" style:family="paragraph" style:parent-style-name="Header_20__26__20_Footer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_26__20_Footer"/>
      </style:header-left>
      <style:footer>
        <text:p text:style-name="MP2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3DT22H18M59S</meta:editing-duration>
    <dc:date>2019-10-13T09:07:02.448000000</dc:date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2" meta:paragraph-count="69" meta:word-count="325" meta:character-count="1845" meta:non-whitespace-character-count="1197"/>
  </office:meta>
</office:document-meta>
</file>