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officeooo:paragraph-rsid="000907a2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907a2" officeooo:paragraph-rsid="000907a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urier New" officeooo:rsid="000907a2" officeooo:paragraph-rsid="000907a2"/>
    </style:style>
    <style:style style:name="P10" style:family="paragraph" style:parent-style-name="Standard">
      <style:paragraph-properties fo:text-align="start" style:justify-single-word="false"/>
      <style:text-properties style:font-name="Courier New" officeooo:rsid="000907a2" officeooo:paragraph-rsid="000b59d6"/>
    </style:style>
    <style:style style:name="P11" style:family="paragraph" style:parent-style-name="Standard">
      <style:paragraph-properties fo:text-align="start" style:justify-single-word="false"/>
      <style:text-properties style:font-name="Courier New" fo:font-weight="bold" officeooo:rsid="000907a2" officeooo:paragraph-rsid="000907a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weight="bold" officeooo:rsid="000907a2" officeooo:paragraph-rsid="000907a2" fo:background-color="#fff200" style:font-weight-asian="bold" style:font-weight-complex="bold"/>
    </style:style>
    <style:style style:name="P13" style:family="paragraph" style:parent-style-name="Standard">
      <style:text-properties style:font-name="Courier New" officeooo:paragraph-rsid="000b59d6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officeooo:rsid="000907a2" officeooo:paragraph-rsid="000b59d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officeooo:paragraph-rsid="000b59d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07a2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0907a2"/>
    </style:style>
    <style:style style:name="T5" style:family="text">
      <style:text-properties officeooo:rsid="000b59d6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0b59d6" fo:background-color="#fff200" loext:char-shading-value="0"/>
    </style:style>
    <style:style style:name="T8" style:family="text">
      <style:text-properties officeooo:rsid="000b59d6" fo:background-color="#fff200" loext:char-shading-value="0"/>
    </style:style>
    <style:style style:name="T9" style:family="text">
      <style:text-properties fo:background-color="#fff200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on And Very Soon</text:p>
      <text:p text:style-name="P2">by Andrae Crouch</text:p>
      <text:p text:style-name="P1">C</text:p>
      <text:p text:style-name="Standard">Soon and very soon</text:p>
      <text:p text:style-name="Standard"/>
      <text:p text:style-name="Standard">we are going to see the King.</text:p>
      <text:p text:style-name="P1">G</text:p>
      <text:p text:style-name="Standard">Soon and very soon</text:p>
      <text:p text:style-name="Standard"><text:tab/> <text:s text:c="24"/><text:span text:style-name="T1">C</text:span></text:p>
      <text:p text:style-name="Standard">we are going to see the King.</text:p>
      <text:p text:style-name="P1">C</text:p>
      <text:p text:style-name="Standard">Soon and very soon</text:p>
      <text:p text:style-name="Standard"><draw:frame draw:style-name="fr1" draw:name="Frame1" text:anchor-type="paragraph" svg:x="5.0571in" svg:y="0.0583in" svg:width="1.1925in" draw:z-index="0"><draw:text-box fo:min-height="1.2437in"><text:p text:style-name="P6"><text:s text:c="2"/>Bm6 </text:p><text:p text:style-name="P6">x====x</text:p><text:p text:style-name="P6">|||0||</text:p><text:p text:style-name="P6">||||||</text:p><text:p text:style-name="P6">|0||||</text:p><text:p text:style-name="P6">------</text:p><text:p text:style-name="P6">||||||</text:p></draw:text-box></draw:frame><text:tab/><text:span text:style-name="T1"> <text:s text:c="13"/>Bm6 <text:s text:c="3"/>Am</text:span></text:p>
      <text:p text:style-name="Standard">we are going to see the King.</text:p>
      <text:p text:style-name="P1">C <text:s text:c="8"/>F <text:s text:c="12"/>C G</text:p>
      <text:p text:style-name="Standard">Hallelujah, Hallelujah</text:p>
      <text:p text:style-name="Standard"><text:s text:c="35"/><text:span text:style-name="T1">C</text:span></text:p>
      <text:p text:style-name="Standard">we're going to see the King.</text:p>
      <text:p text:style-name="Standard"/>
      <text:p text:style-name="P1"><text:s text:c="17"/>C</text:p>
      <text:p text:style-name="Standard">2<text:span text:style-name="T3">nd</text:span> Verse: <text:s/>No more crying now . . .</text:p>
      <text:p text:style-name="P1"><text:s text:c="17"/>C</text:p>
      <text:p text:style-name="Standard">3<text:span text:style-name="T3">rd</text:span> Verse: <text:s/>No more dying now . . .</text:p>
      <text:p text:style-name="Standard"><text:s text:c="11"/><text:span text:style-name="T1">C <text:s text:c="8"/>F <text:s text:c="12"/>C G <text:s text:c="37"/>C</text:span></text:p>
      <text:p text:style-name="Standard">END: <text:s/>Hallelujah, Hallelujah we're going to see the King.</text:p>
      <text:p text:style-name="Standard"/>
      <text:p text:style-name="Standard"><text:s text:c="7"/><text:span text:style-name="T1">C <text:s text:c="83"/>G</text:span></text:p>
      <text:p text:style-name="P3"><text:s text:c="3"/>--------|--------|--------|--------|--------|--------</text:p>
      <text:p text:style-name="P3"><text:s text:c="3"/>-1----1-|-----1--|--1---1-|------1-|--3-3---|--3---3-</text:p>
      <text:p text:style-name="P3"><text:s text:c="3"/>---0--0-|--0----0|--0---0-|20----0-|--0-0--0|24----0-</text:p>
      <text:p text:style-name="P3"><text:s text:c="3"/>--2---2-|02----2-|--2---2-|--20--2-|--0-0-0-|------0-</text:p>
      <text:p text:style-name="P3"><text:span text:style-name="T1"><text:s/></text:span><text:s text:c="2"/>3---3---|----3---|3---3---|----3---|--------|--------</text:p>
      <text:p text:style-name="P4"><text:s text:c="3"/>--------|--------|--------|--------|3---3---|----3---</text:p>
      <text:p text:style-name="P4"/>
      <text:p text:style-name="P4"><text:s text:c="3"/><text:span text:style-name="T1">G <text:s text:c="7"/>C <text:s text:c="29"/>Bm6 <text:s/>Am</text:span></text:p>
      <text:p text:style-name="P3"><text:s text:c="3"/>--------|--------|--------|--------|--------|--------</text:p>
      <text:p text:style-name="P3"><text:s text:c="3"/>--3--3--|-1------|-1----1-|-----1--|-1---0--|-1----1-</text:p>
      <text:p text:style-name="P3"><text:s text:c="3"/>--0----0|---0----|---0--0-|--0----0|---0---1|---2--2-</text:p>
      <text:p text:style-name="P3"><text:s text:c="3"/>--0---0-|--2---2-|--2---2-|02----2-|--2---0-|--2---2-</text:p>
      <text:p text:style-name="P3"><text:span text:style-name="T1"><text:s/></text:span><text:s text:c="2"/>--------|3---3---|3---3---|----3---|3---2---|0---0---</text:p>
      <text:p text:style-name="P4"><text:s text:c="3"/>3---3---|--------|--------|--------|--------|--------</text:p>
      <text:p text:style-name="P3"><text:s text:c="3"/></text:p>
      <text:p text:style-name="P3"><text:s text:c="3"/><text:span text:style-name="T1">C <text:s text:c="2"/>F <text:s text:c="3"/>C <text:s text:c="2"/>G <text:s text:c="12"/>C</text:span></text:p>
      <text:p text:style-name="P3"><text:s text:c="3"/>3---1---|0-------|--------|--------|--------|--------</text:p>
      <text:p text:style-name="P3"><text:s text:c="3"/>1---1---|1---3---|--------|-1----1-|--------|--------</text:p>
      <text:p text:style-name="P3"><text:s text:c="3"/>0---2---|0---0---|---020--|---0--0-|--------|--------</text:p>
      <text:p text:style-name="P3"><text:s text:c="3"/>--------|----0---|--0---20|--2---2-|--------|--------</text:p>
      <text:p text:style-name="P3"><text:span text:style-name="T1"><text:s/></text:span><text:s text:c="2"/>3-------|3-------|--------|3---3---|--------|--------</text:p>
      <text:p text:style-name="P4"><text:s text:c="3"/>----1---|----3---|23------|--------|--------|--------</text:p>
      <text:p text:style-name="P8">Soon And Very Soon</text:p>
      <text:p text:style-name="P9"/>
      <text:p text:style-name="P11">G</text:p>
      <text:p text:style-name="P9">Soon and very soon</text:p>
      <text:p text:style-name="P9"/>
      <text:p text:style-name="P9">we are going to see the King.</text:p>
      <text:p text:style-name="P11">D</text:p>
      <text:p text:style-name="P9">Soon and very soon</text:p>
      <text:p text:style-name="P5"><text:span text:style-name="T4"><text:tab/> <text:s/></text:span><text:span text:style-name="T2">G</text:span></text:p>
      <text:p text:style-name="P9">we are going to see the King.</text:p>
      <text:p text:style-name="P11">G</text:p>
      <text:p text:style-name="P9">Soon and very soon</text:p>
      <text:p text:style-name="P9"><text:tab/> <text:s text:c="13"/></text:p>
      <text:p text:style-name="P9">we are going to see the King.</text:p>
      <text:p text:style-name="P12">G <text:s text:c="2"/><text:span text:style-name="T5">Am</text:span> <text:span text:style-name="T5">G</text:span> <text:s/><text:span text:style-name="T5">C</text:span> <text:s text:c="10"/><text:span text:style-name="T5">Cm(maj7) Cm6</text:span></text:p>
      <text:p text:style-name="P9">Hal-le-l<text:span text:style-name="T5">u-</text:span>jah, Hal-le-lu <text:s text:c="2"/>- <text:s text:c="2"/>jah</text:p>
      <text:p text:style-name="P5"><text:span text:style-name="T4"><text:s text:c="23"/></text:span><text:span text:style-name="T2">G</text:span></text:p>
      <text:p text:style-name="P9">we're going to see the King.</text:p>
      <text:p text:style-name="P9"/>
      <text:p text:style-name="P5"><text:span text:style-name="T4"><text:s text:c="17"/></text:span><text:span text:style-name="T2">G</text:span></text:p>
      <text:p text:style-name="P9">2nd Verse: <text:s/>No more crying now . . .</text:p>
      <text:p text:style-name="P5"><text:span text:style-name="T4"><text:s text:c="17"/></text:span><text:span text:style-name="T2">G</text:span></text:p>
      <text:p text:style-name="P9">3rd Verse: <text:s/>No more dying now . . .</text:p>
      <text:p text:style-name="P9"/>
      <text:p text:style-name="P5"><text:span text:style-name="T4"><text:s text:c="6"/></text:span><text:span text:style-name="T2">G <text:s text:c="5"/>C <text:s text:c="8"/>G D <text:s text:c="25"/>G</text:span></text:p>
      <text:p text:style-name="P9">END: <text:s/>Hallelujah, Hallelujah we're going to see the King.</text:p>
      <text:p text:style-name="P9"/>
      <text:p text:style-name="P9"/>
      <text:p text:style-name="P9"/>
      <text:p text:style-name="P15"><text:s text:c="2"/><text:span text:style-name="T8">G</text:span><text:span text:style-name="T9"> <text:s text:c="8"/></text:span><text:span text:style-name="T8">Am</text:span><text:span text:style-name="T9"> <text:s text:c="7"/></text:span><text:span text:style-name="T8">C</text:span><text:span text:style-name="T9"> <text:s text:c="6"/></text:span><text:span text:style-name="T8">Cm(maj7)</text:span><text:span text:style-name="T9"> <text:s text:c="4"/></text:span><text:span text:style-name="T8">Cm6</text:span></text:p>
      <text:p text:style-name="P15"><text:span text:style-name="T5">xx000x</text:span> <text:s text:c="3"/><text:span text:style-name="T5">xx</text:span>===<text:span text:style-name="T5">x</text:span> <text:s text:c="3"/><text:span text:style-name="T5">xx</text:span>=0=<text:span text:style-name="T5">x</text:span> <text:s text:c="3"/><text:span text:style-name="T5">xx</text:span>=0<text:span text:style-name="T5">0</text:span>x <text:s text:c="4"/><text:span text:style-name="T5">xx</text:span>===<text:span text:style-name="T5">x</text:span></text:p>
      <text:p text:style-name="P15">|||||| <text:s text:c="3"/>||||<text:span text:style-name="T5">0</text:span>| <text:s text:c="3"/>||||0| <text:s text:c="3"/>||0||| <text:s text:c="4"/>||0|0|</text:p>
      <text:p text:style-name="P15">|||||| <text:s text:c="3"/>||00|| <text:s text:c="3"/>||0||| <text:s text:c="3"/>|||||| <text:s text:c="4"/>|||0||</text:p>
      <text:p text:style-name="P14">|||||| <text:s text:c="3"/>|||||| <text:s text:c="3"/>|||||| <text:s text:c="3"/>|||||| <text:s text:c="4"/>||||||</text:p>
      <text:p text:style-name="P9"/>
      <text:p text:style-name="P9"/>
      <text:p text:style-name="P9"/>
      <text:p text:style-name="P13">--------|--------|--------|--------|--------|--------</text:p>
      <text:p text:style-name="P13"><text:span text:style-name="T8">---</text:span><text:span text:style-name="T9">---01|3--1--1-|0--1--1</text:span>-|0---1---|0-------|--------</text:p>
      <text:p text:style-name="P13"><text:span text:style-name="T8">---</text:span><text:span text:style-name="T9">---02|0--0--0-|0--2--2</text:span>-|0---2---|0-------|--------</text:p>
      <text:p text:style-name="P13"><text:span text:style-name="T8">---</text:span><text:span text:style-name="T9">---02|3--3--3-|1--1--1</text:span>-|0---0---|0-------|--------</text:p>
      <text:p text:style-name="P13">--------|--------|--------|--------|--------|--------</text:p>
      <text:p text:style-name="P10">--------|-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7-31T13:28:49.09</meta:creation-date>
    <meta:printed-by>David Schneider</meta:printed-by>
    <meta:print-date>2010-06-11T16:00:44.28</meta:print-date>
    <dc:date>2018-08-11T13:59:04.310000000</dc:date>
    <meta:editing-duration>PT55M55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85" meta:word-count="438" meta:character-count="2880" meta:non-whitespace-character-count="2077"/>
  </office:meta>
</office:document-meta>
</file>