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925in"/>
        </style:tab-stops>
      </style:paragraph-properties>
      <style:text-properties style:font-name="Courier New" officeooo:rsid="000b70e2" officeooo:paragraph-rsid="000b70e2"/>
    </style:style>
    <style:style style:name="P2" style:family="paragraph" style:parent-style-name="Standard">
      <style:paragraph-properties>
        <style:tab-stops>
          <style:tab-stop style:position="1.4925in"/>
        </style:tab-stops>
      </style:paragraph-properties>
      <style:text-properties style:font-name="Courier New" fo:font-weight="bold" officeooo:rsid="000b70e2" officeooo:paragraph-rsid="000b70e2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4925in"/>
        </style:tab-stops>
      </style:paragraph-properties>
      <style:text-properties style:font-name="Courier New" officeooo:rsid="000f578b" officeooo:paragraph-rsid="000f578b"/>
    </style:style>
    <style:style style:name="P4" style:family="paragraph" style:parent-style-name="Standard">
      <style:paragraph-properties fo:text-align="center" style:justify-single-word="false">
        <style:tab-stops>
          <style:tab-stop style:position="1.4925in"/>
        </style:tab-stops>
      </style:paragraph-properties>
      <style:text-properties style:font-name="Courier New" officeooo:rsid="000f578b" officeooo:paragraph-rsid="000f578b"/>
    </style:style>
    <style:style style:name="P5" style:family="paragraph" style:parent-style-name="Standard">
      <style:paragraph-properties fo:text-align="start" style:justify-single-word="false">
        <style:tab-stops>
          <style:tab-stop style:position="1.4925in"/>
        </style:tab-stops>
      </style:paragraph-properties>
      <style:text-properties style:font-name="Courier New" fo:font-size="12pt" style:text-underline-style="none" fo:font-weight="normal" officeooo:rsid="000f578b" officeooo:paragraph-rsid="000f578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>
        <style:tab-stops>
          <style:tab-stop style:position="1.4925in"/>
        </style:tab-stops>
      </style:paragraph-properties>
      <style:text-properties style:font-name="Courier New" officeooo:rsid="000b70e2" officeooo:paragraph-rsid="000f578b"/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1.4925in"/>
        </style:tab-stops>
      </style:paragraph-properties>
      <style:text-properties style:font-name="Courier New" officeooo:rsid="000f578b" officeooo:paragraph-rsid="000f578b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6c57" style:font-weight-asian="bold" style:font-weight-complex="bold"/>
    </style:style>
    <style:style style:name="T5" style:family="text">
      <style:text-properties officeooo:rsid="000f578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f6c5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6c57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tand Up, Stand Up for Jesus</text:span> </text:p>
      <text:p text:style-name="P4">Hymnal Version</text:p>
      <text:p text:style-name="P4"/>
      <text:p text:style-name="P3">4/4 time signature</text:p>
      <text:p text:style-name="P3"/>
      <text:p text:style-name="P3"/>
      <text:p text:style-name="P3"><text:span text:style-name="T3"><text:s text:c="6"/>G <text:s text:c="3"/>| <text:s/>| <text:s/>| <text:s text:c="4"/>C <text:s/>| <text:s/>| <text:s/>| G <text:s text:c="2"/>| <text:s text:c="4"/>D7 <text:s/>G <text:s text:c="2"/>D | | <text:s/>|</text:span> </text:p>
      <text:p text:style-name="P3">Stand up, stand up for Jesus, ye <text:s/>sol-diers of <text:s/>the cross, </text:p>
      <text:p text:style-name="P3"><text:s text:c="5"/><text:span text:style-name="T3">G <text:s/>| <text:s/>| <text:s/>| <text:s text:c="4"/>C <text:s/>| <text:s/>| <text:s/>| G <text:s text:c="2"/>| <text:s text:c="3"/></text:span><text:span text:style-name="T4">|</text:span><text:span text:style-name="T3"> <text:s text:c="2"/></text:span><text:span text:style-name="T4">D </text:span><text:span text:style-name="T3"><text:s text:c="2"/>G | <text:s/></text:span><text:span text:style-name="T4">| <text:s/>|</text:span></text:p>
      <text:p text:style-name="P3">Lift high His royal banner, it must not suf<text:span text:style-name="T7">-</text:span>fer loss. </text:p>
      <text:p text:style-name="P3"><text:s text:c="5"/><text:span text:style-name="T4">D</text:span><text:span text:style-name="T3"> <text:s/>| <text:s/>| <text:s/>| <text:s text:c="2"/>G <text:s/>| <text:s/>| <text:s/>| <text:s/>C <text:s text:c="2"/>| <text:s/>| <text:s/>| <text:s text:c="2"/>G | <text:s/></text:span><text:span text:style-name="T4">D</text:span><text:span text:style-name="T3"> |</text:span> </text:p>
      <text:p text:style-name="P3">From victory unto victory His army shall He lead, </text:p>
      <text:p text:style-name="P3"><text:s text:c="5"/><text:span text:style-name="T4">G </text:span><text:span text:style-name="T3"><text:s text:c="2"/>| <text:s/>| <text:s/>| <text:s/></text:span><text:span text:style-name="T4">C</text:span><text:span text:style-name="T3"> <text:s/>| <text:s/>| <text:s text:c="2"/>| <text:s text:c="3"/></text:span><text:span text:style-name="T4">G</text:span><text:span text:style-name="T3"> <text:s text:c="2"/>| <text:s/>| <text:s text:c="6"/></text:span><text:span text:style-name="T4">D</text:span><text:span text:style-name="T3"> <text:s/></text:span><text:span text:style-name="T4">G</text:span><text:span text:style-name="T3"> <text:s/></text:span><text:span text:style-name="T4">| <text:s/>| <text:s/>|</text:span></text:p>
      <text:p text:style-name="P3">Till every foe is vanquished and Christ is Lord in<text:span text:style-name="T7">-</text:span>deed. </text:p>
      <text:p text:style-name="P3"/>
      <text:p text:style-name="P3"/>
      <text:p text:style-name="P3"/>
      <text:p text:style-name="P3">Stand up, stand up for Jesus, the trumpet call obey. </text:p>
      <text:p text:style-name="P3">Forth to the mighty conflict in this His glorious day. </text:p>
      <text:p text:style-name="P3">Ye that are men, now serve Him against unnumbered foes. </text:p>
      <text:p text:style-name="P3">Let courage rise with danger, and strength to strength oppose. </text:p>
      <text:p text:style-name="P3"/>
      <text:p text:style-name="P3"/>
      <text:p text:style-name="P3">Stand up, stand up for Jesus, stand in His strength alone. </text:p>
      <text:p text:style-name="P3">The arm of flesh will fail you, ye dare not trust you own. </text:p>
      <text:p text:style-name="P3">Put on the gospel armor, each piece put on with prayer. </text:p>
      <text:p text:style-name="P3">Where duty calls, or danger, be never wanting there. </text:p>
      <text:p text:style-name="P3"/>
      <text:p text:style-name="P3"/>
      <text:p text:style-name="P3">Stand up, stand up for Jesus, the strife will not be long. </text:p>
      <text:p text:style-name="P3">This day the noise of battle, the next, the victor's song. </text:p>
      <text:p text:style-name="P3">To him who over-cometh a crown of life shall be. </text:p>
      <text:p text:style-name="P5">He with the King of glory shall reign eternally.</text:p>
      <text:p text:style-name="P7"><text:span text:style-name="T1">Stand Up, Stand Up for Jesus</text:span> </text:p>
      <text:p text:style-name="P4">Hymnal Version</text:p>
      <text:p text:style-name="P4"/>
      <text:p text:style-name="P3">4/4 time signature</text:p>
      <text:p text:style-name="P3"/>
      <text:p text:style-name="P3"/>
      <text:p text:style-name="P3"><text:span text:style-name="T3"><text:s text:c="6"/>Bb <text:s text:c="3"/>| <text:s/>| <text:s/>| <text:s text:c="10"/>Eb <text:s/>| <text:s/>| <text:s/>| Bb <text:s/>| F7 Bb <text:s/>F | | <text:s/>|</text:span> </text:p>
      <text:p text:style-name="P3">Stand up, stand up for Jesus, ye soldiers of the cross, </text:p>
      <text:p text:style-name="P3"><text:s text:c="5"/><text:span text:style-name="T3">Bb <text:s/>| <text:s/>| <text:s/>| <text:s/>Eb <text:s/>| <text:s/>| <text:s/>| Bb <text:s/>| <text:s/>| <text:s/>F <text:s text:c="3"/>Bb | | <text:s/>|</text:span> <text:s/></text:p>
      <text:p text:style-name="P3">Lift high His royal banner, it must not suffer loss. </text:p>
      <text:p text:style-name="P3"><text:s text:c="5"/><text:span text:style-name="T3">F <text:s/>| <text:s/>| <text:s/>| <text:s text:c="2"/>Bb <text:s/>| <text:s/>| <text:s/>| Eb <text:s text:c="2"/>| <text:s/>| <text:s/>| <text:s/>Bb <text:s/>| <text:s/>F |</text:span> </text:p>
      <text:p text:style-name="P3">From victory unto victory His army shall He lead, </text:p>
      <text:p text:style-name="P3"><text:s text:c="5"/><text:span text:style-name="T3">Bb <text:s/>| <text:s/>| <text:s/>| <text:s/>Eb <text:s/>| <text:s/>| <text:s text:c="2"/>| <text:s text:c="5"/>Bb <text:s text:c="2"/>| <text:s/>| <text:s text:c="2"/>F <text:s/>Bb | <text:s/>| <text:s/>|</text:span> </text:p>
      <text:p text:style-name="P3">Till every foe is vanquished and Christ is Lord indeed. </text:p>
      <text:p text:style-name="P3"/>
      <text:p text:style-name="P3"/>
      <text:p text:style-name="P3"/>
      <text:p text:style-name="P3">Stand up, stand up for Jesus, the trumpet call obey. </text:p>
      <text:p text:style-name="P3">Forth to the mighty conflict in this His glorious day. </text:p>
      <text:p text:style-name="P3">Ye that are men, now serve Him against unnumbered foes. </text:p>
      <text:p text:style-name="P3">Let courage rise with danger, and strength to strength oppose. </text:p>
      <text:p text:style-name="P3"/>
      <text:p text:style-name="P3"/>
      <text:p text:style-name="P3">Stand up, stand up for Jesus, stand in His strength alone. </text:p>
      <text:p text:style-name="P3">The arm of flesh will fail you, ye dare not trust you own. </text:p>
      <text:p text:style-name="P3">Put on the gospel armor, each piece put on with prayer. </text:p>
      <text:p text:style-name="P3">Where duty calls, or danger, be never wanting there. </text:p>
      <text:p text:style-name="P3"/>
      <text:p text:style-name="P3"/>
      <text:p text:style-name="P3">Stand up, stand up for Jesus, the strife will not be long. </text:p>
      <text:p text:style-name="P3">This day the noise of battle, the next, the victor's song. </text:p>
      <text:p text:style-name="P3">To him who over-cometh a crown of life shall be. </text:p>
      <text:p text:style-name="P3">He with the King of glory shall reign eternally. </text:p>
      <text:p text:style-name="P6"><text:span text:style-name="T1">Stand Up, Stand Up for Jesus</text:span></text:p>
      <text:p text:style-name="P1"/>
      <text:p text:style-name="P1"/>
      <text:p text:style-name="P2">G <text:s text:c="21"/>C <text:s text:c="8"/>G <text:s text:c="8"/><text:span text:style-name="T5">D7</text:span> <text:span text:style-name="T5">G</text:span> <text:s text:c="2"/>D</text:p>
      <text:p text:style-name="P1">Stand up, stand up for Jesus, ye sol<text:span text:style-name="T5">-</text:span>diers of the cross,</text:p>
      <text:p text:style-name="P1"><text:s text:c="7"/><text:span text:style-name="T3">G <text:s text:c="11"/>C <text:s text:c="9"/>G <text:s text:c="7"/>D <text:s text:c="5"/>G</text:span></text:p>
      <text:p text:style-name="P1">Lift high His royal banner, it must not suffer loss.</text:p>
      <text:p text:style-name="P1"><text:s text:c="5"/><text:span text:style-name="T3">D <text:s text:c="11"/>G <text:s text:c="10"/>C <text:s text:c="12"/>G <text:s text:c="3"/>D</text:span></text:p>
      <text:p text:style-name="P1">From victory unto victory His army shall He lead,</text:p>
      <text:p text:style-name="P1"><text:s text:c="5"/><text:span text:style-name="T3">G <text:s text:c="11"/>C <text:s text:c="13"/>G <text:s text:c="8"/>D <text:s text:c="5"/>G</text:span></text:p>
      <text:p text:style-name="P1">Till every foe is vanquished and Christ is Lord indeed.</text:p>
      <text:p text:style-name="P1"/>
      <text:p text:style-name="P1"/>
      <text:p text:style-name="P1"/>
      <text:p text:style-name="P1">Stand up, stand up for Jesus, the trumpet call obey. </text:p>
      <text:p text:style-name="P1">Forth to the mighty conflict in this His glorious day.</text:p>
      <text:p text:style-name="P1">Ye that are men, now serve Him against unnumbered foes.</text:p>
      <text:p text:style-name="P1">Let courage rise with danger, and strength to strength oppose.</text:p>
      <text:p text:style-name="P1"/>
      <text:p text:style-name="P1"/>
      <text:p text:style-name="P1">Stand up, stand up for Jesus, stand in His strength alone.</text:p>
      <text:p text:style-name="P1">The arm of flesh will fail you, ye dare not trust you own.</text:p>
      <text:p text:style-name="P1">Put on the gospel armor, each piece put on with prayer.</text:p>
      <text:p text:style-name="P1">Where duty calls, or danger, be never wanting there.</text:p>
      <text:p text:style-name="P1"/>
      <text:p text:style-name="P1"/>
      <text:p text:style-name="P1">Stand up, stand up for Jesus, the strife will not be long.</text:p>
      <text:p text:style-name="P1">This day the noise of battle, the next, the victor's song.</text:p>
      <text:p text:style-name="P1">To him who over-cometh a crown of life shall be.</text:p>
      <text:p text:style-name="P1">He with the King of glory shall reign eterna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9:42:13.167000000</meta:creation-date>
    <dc:date>2017-08-08T17:29:10.791000000</dc:date>
    <meta:editing-duration>PT8M20S</meta:editing-duration>
    <meta:editing-cycles>3</meta:editing-cycles>
    <meta:generator>LibreOffice/5.2.7.2$Windows_x86 LibreOffice_project/2b7f1e640c46ceb28adf43ee075a6e8b8439ed10</meta:generator>
    <meta:print-date>2014-08-14T19:46:56.898000000</meta:print-date>
    <meta:document-statistic meta:table-count="0" meta:image-count="0" meta:object-count="0" meta:page-count="3" meta:paragraph-count="67" meta:word-count="675" meta:character-count="3464" meta:non-whitespace-character-count="2455"/>
  </office:meta>
</office:document-meta>
</file>