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Courier New" fo:font-weight="bold" style:font-weight-asian="bold" style:font-weight-complex="bold"/>
    </style:style>
    <style:style style:name="P5" style:family="paragraph" style:parent-style-name="Standard">
      <style:text-properties style:font-name="Courier New"/>
    </style:style>
    <style:style style:name="P6" style:family="paragraph" style:parent-style-name="Standard">
      <style:paragraph-properties fo:text-align="center" style:justify-single-word="false"/>
      <style:text-properties style:font-name="Courier New" officeooo:paragraph-rsid="0003c63c"/>
    </style:style>
    <style:style style:name="P7" style:family="paragraph" style:parent-style-name="Standard">
      <style:text-properties style:font-name="Courier New" officeooo:paragraph-rsid="0003c63c"/>
    </style:style>
    <style:style style:name="P8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paragraph-rsid="0003c63c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2e4ff"/>
    </style:style>
    <style:style style:name="T3" style:family="text">
      <style:text-properties style:font-name="Courier New" fo:font-weight="bold" style:font-weight-asian="bold" style:font-weight-complex="bold"/>
    </style:style>
    <style:style style:name="T4" style:family="text">
      <style:text-properties style:font-name="Courier New" fo:font-weight="bold" officeooo:rsid="0002e4ff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anding on the Promises</text:p>
      <text:p text:style-name="P2">By R.Kelso Carter (1849-1926)</text:p>
      <text:p text:style-name="P1"/>
      <text:p text:style-name="P1"/>
      <text:p text:style-name="P4">G</text:p>
      <text:p text:style-name="P1">Standing on the promises of Christ my King,</text:p>
      <text:p text:style-name="P4">C <text:s text:c="33"/>G</text:p>
      <text:p text:style-name="P1">Through eternal ages let His prais-es ring;</text:p>
      <text:p text:style-name="P1"/>
      <text:p text:style-name="P1">Glory in the highest I will shout and sing,</text:p>
      <text:p text:style-name="Standard"><text:span text:style-name="T4">G</text:span><text:span text:style-name="T3"> <text:s text:c="14"/></text:span><text:span text:style-name="T4">C</text:span><text:span text:style-name="T3"> <text:s text:c="5"/></text:span><text:span text:style-name="T4">D</text:span><text:span text:style-name="T3"> <text:s text:c="4"/>G</text:span></text:p>
      <text:p text:style-name="P1">Standing on the promis-es of God.</text:p>
      <text:p text:style-name="P1"/>
      <text:p text:style-name="P1"/>
      <text:p text:style-name="P1">(CHORUS)</text:p>
      <text:p text:style-name="P4">G <text:s text:c="8"/>C <text:s text:c="4"/><text:span text:style-name="T2">Em</text:span></text:p>
      <text:p text:style-name="P1">Standing, stand-ing,</text:p>
      <text:p text:style-name="P4">D <text:s text:c="26"/>G <text:s text:c="8"/></text:p>
      <text:p text:style-name="P1">Standing on the promises of Christ my Saviour;</text:p>
      <text:p text:style-name="P1"><text:s text:c="10"/><text:span text:style-name="T1">C</text:span></text:p>
      <text:p text:style-name="P1">Standing, standing</text:p>
      <text:p text:style-name="P1"><text:s text:c="4"/><text:span text:style-name="T1">G <text:s text:c="14"/>D <text:s text:c="9"/>G</text:span></text:p>
      <text:p text:style-name="P1">I'm standing on the promises of God.</text:p>
      <text:p text:style-name="P1"/>
      <text:p text:style-name="P1"/>
      <text:p text:style-name="P1">Standing on the promises that cannot fail,</text:p>
      <text:p text:style-name="P1">When the howling storms of doubt and fears assail;</text:p>
      <text:p text:style-name="P1">By the living Word of God I shall prevail,</text:p>
      <text:p text:style-name="P1">Standing on the promises of God.</text:p>
      <text:p text:style-name="P1"/>
      <text:p text:style-name="P1"/>
      <text:p text:style-name="P1">Standing on the promises I now can see</text:p>
      <text:p text:style-name="P1">Perfect, present cleansing in the blood for me;</text:p>
      <text:p text:style-name="P1">Standing in the liberty where Christ makes me free,</text:p>
      <text:p text:style-name="P1">Standing on the promises of God.</text:p>
      <text:p text:style-name="P1"/>
      <text:p text:style-name="P1"/>
      <text:p text:style-name="P1">Standing on the promises of Christ the Lord,</text:p>
      <text:p text:style-name="P1">Bound to Him eternally by love's strong cord;</text:p>
      <text:p text:style-name="P1">Overcoming daily with the Spirit's sword,</text:p>
      <text:p text:style-name="P1">Standing on the promises of God.</text:p>
      <text:p text:style-name="P1"/>
      <text:p text:style-name="P1"/>
      <text:p text:style-name="P1">Standing on the promises that cannot fall,</text:p>
      <text:p text:style-name="P1">List'ning every moment to the Spirit's call;</text:p>
      <text:p text:style-name="P1">Resting in my Saviour as my All-in-All,</text:p>
      <text:p text:style-name="P1">Standing on the promises of God.</text:p>
      <text:p text:style-name="P8">Standing on the Promises</text:p>
      <text:p text:style-name="P6">By R.Kelso Carter (1849-1926)</text:p>
      <text:p text:style-name="P6"/>
      <text:p text:style-name="P1">Bb</text:p>
      <text:p text:style-name="P1">Standing on the promises of Christ my King,</text:p>
      <text:p text:style-name="P1">Eb <text:s text:c="32"/>Bb</text:p>
      <text:p text:style-name="P1">Through eternal ages let His prais-es ring;</text:p>
      <text:p text:style-name="P1"/>
      <text:p text:style-name="P1">Glory in the highest I will shout and sing,</text:p>
      <text:p text:style-name="P1">Bb <text:s text:c="13"/>Eb <text:s text:c="4"/>F <text:s text:c="4"/>Bb</text:p>
      <text:p text:style-name="P1">Standing on the promis-es of God.</text:p>
      <text:p text:style-name="P1"/>
      <text:p text:style-name="P1"/>
      <text:p text:style-name="P1">(CHORUS)</text:p>
      <text:p text:style-name="P1">Bb <text:s text:c="7"/>Eb <text:s text:c="3"/>Gm</text:p>
      <text:p text:style-name="P1">Standing, stand-ing,</text:p>
      <text:p text:style-name="P1">F <text:s text:c="26"/>Bb <text:s text:c="8"/></text:p>
      <text:p text:style-name="P1">Standing on the promises of Christ my Saviour;</text:p>
      <text:p text:style-name="P1"><text:s text:c="10"/>Eb</text:p>
      <text:p text:style-name="P1">Standing, standing</text:p>
      <text:p text:style-name="P1"><text:s text:c="4"/>Bb <text:s text:c="14"/>F <text:s text:c="9"/>Bb</text:p>
      <text:p text:style-name="P1">I'm standing on the promises of God.</text:p>
      <text:p text:style-name="P1"/>
      <text:p text:style-name="P1"/>
      <text:p text:style-name="P7">Standing on the promises that cannot fail,</text:p>
      <text:p text:style-name="P7">When the howling storms of doubt and fears assail;</text:p>
      <text:p text:style-name="P7">By the living Word of God I shall prevail,</text:p>
      <text:p text:style-name="P7">Standing on the promises of God.</text:p>
      <text:p text:style-name="P7"/>
      <text:p text:style-name="P7"/>
      <text:p text:style-name="P7">Standing on the promises I now can see</text:p>
      <text:p text:style-name="P7">Perfect, present cleansing in the blood for me;</text:p>
      <text:p text:style-name="P7">Standing in the liberty where Christ makes me free,</text:p>
      <text:p text:style-name="P7">Standing on the promises of God.</text:p>
      <text:p text:style-name="P7"/>
      <text:p text:style-name="P7"/>
      <text:p text:style-name="P7">Standing on the promises of Christ the Lord,</text:p>
      <text:p text:style-name="P7">Bound to Him eternally by love's strong cord;</text:p>
      <text:p text:style-name="P7">Overcoming daily with the Spirit's sword,</text:p>
      <text:p text:style-name="P7">Standing on the promises of God.</text:p>
      <text:p text:style-name="P7"/>
      <text:p text:style-name="P7"/>
      <text:p text:style-name="P7">Standing on the promises that cannot fall,</text:p>
      <text:p text:style-name="P7">List'ning every moment to the Spirit's call;</text:p>
      <text:p text:style-name="P7">Resting in my Saviour as my All-in-All,</text:p>
      <text:p text:style-name="P7">Standing on the promises of God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avid Schneider</meta:initial-creator>
    <meta:creation-date>2009-09-27T19:31:02.29</meta:creation-date>
    <dc:date>2020-08-27T16:47:22.586000000</dc:date>
    <meta:editing-duration>PT32M55S</meta:editing-duration>
    <meta:editing-cycles>10</meta:editing-cycles>
    <meta:generator>LibreOffice/6.3.6.2$Windows_X86_64 LibreOffice_project/2196df99b074d8a661f4036fca8fa0cbfa33a497</meta:generator>
    <meta:printed-by>David Schneider</meta:printed-by>
    <meta:print-date>2009-10-01T12:01:55.73</meta:print-date>
    <meta:document-statistic meta:table-count="0" meta:image-count="0" meta:object-count="0" meta:page-count="2" meta:paragraph-count="68" meta:word-count="382" meta:character-count="2331" meta:non-whitespace-character-count="1742"/>
  </office:meta>
</office:document-meta>
</file>