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officeooo:rsid="000a04c6" officeooo:paragraph-rsid="000a04c6" style:font-size-asian="14pt" style:font-weight-asian="bold" style:font-size-complex="16pt" style:font-weight-complex="bold"/>
    </style:style>
    <style:style style:name="P2" style:family="paragraph" style:parent-style-name="Standard">
      <style:text-properties style:font-name="Courier New" officeooo:rsid="000a04c6" officeooo:paragraph-rsid="000a04c6"/>
    </style:style>
    <style:style style:name="P3" style:family="paragraph" style:parent-style-name="Standard">
      <style:text-properties style:font-name="Courier New" fo:font-weight="bold" officeooo:rsid="000a04c6" officeooo:paragraph-rsid="000a04c6" style:font-weight-asian="bold" style:font-weight-complex="bold"/>
    </style:style>
    <style:style style:name="P4" style:family="paragraph" style:parent-style-name="Standard">
      <style:text-properties style:font-name="Courier New" fo:font-weight="bold" officeooo:rsid="000a0725" officeooo:paragraph-rsid="000a0725" style:font-weight-asian="bold" style:font-weight-complex="bold"/>
    </style:style>
    <style:style style:name="P5" style:family="paragraph" style:parent-style-name="Standard">
      <style:text-properties style:font-name="Courier New" officeooo:rsid="000a0725" officeooo:paragraph-rsid="000a0725"/>
    </style:style>
    <style:style style:name="P6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officeooo:rsid="000a04c6" officeooo:paragraph-rsid="000f14ea" style:font-size-asian="14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officeooo:rsid="00126361" officeooo:paragraph-rsid="000f14ea" style:font-size-asian="14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officeooo:rsid="000a04c6" officeooo:paragraph-rsid="000f14ea" style:font-size-asian="14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officeooo:rsid="00126361" officeooo:paragraph-rsid="000f14ea" style:font-size-asian="14pt" style:font-weight-asian="bold" style:font-size-complex="16pt" style:font-weight-complex="bold"/>
    </style:style>
    <style:style style:name="P10" style:family="paragraph" style:parent-style-name="Standard">
      <style:text-properties style:font-name="Courier New" officeooo:rsid="000a0725" officeooo:paragraph-rsid="000a0725"/>
    </style:style>
    <style:style style:name="P11" style:family="paragraph" style:parent-style-name="Standard">
      <style:text-properties style:font-name="Courier New" officeooo:rsid="00126361" officeooo:paragraph-rsid="000f14ea"/>
    </style:style>
    <style:style style:name="P12" style:family="paragraph" style:parent-style-name="Standard">
      <style:text-properties style:font-name="Courier New" fo:font-weight="bold" officeooo:rsid="00126361" officeooo:paragraph-rsid="000f14ea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1d81" style:font-weight-asian="bold" style:font-weight-complex="bold"/>
    </style:style>
    <style:style style:name="T3" style:family="text">
      <style:text-properties fo:font-weight="bold" officeooo:rsid="000e4091" style:font-weight-asian="bold" style:font-weight-complex="bold"/>
    </style:style>
    <style:style style:name="T4" style:family="text">
      <style:text-properties officeooo:rsid="000a1d8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ar Spangled Banner</text:p>
      <text:p text:style-name="P1"/>
      <text:p text:style-name="P2"/>
      <text:p text:style-name="P2"><text:span text:style-name="T1">G <text:s text:c="9"/></text:span><text:span text:style-name="T3">D</text:span><text:span text:style-name="T1"> <text:s text:c="2"/>Em <text:s/></text:span><text:span text:style-name="T2">B7</text:span><text:span text:style-name="T1"> <text:s text:c="4"/></text:span><text:span text:style-name="T2">Em</text:span><text:span text:style-name="T1"> <text:s text:c="8"/>A7 <text:s text:c="2"/>D</text:span></text:p>
      <text:p text:style-name="P2">Oh say can you see by the dawn's ear-ly <text:s text:c="2"/>light </text:p>
      <text:p text:style-name="P2"/>
      <text:p text:style-name="P3"><text:span text:style-name="T4">D7</text:span> <text:s text:c="5"/>G <text:s text:c="9"/>D <text:s text:c="12"/>G</text:p>
      <text:p text:style-name="P2">What so proudly we hailed at the twilight's last gleaming </text:p>
      <text:p text:style-name="P2"><text:s text:c="6"/><text:span text:style-name="T1">G <text:s text:c="16"/></text:span><text:span text:style-name="T3">D</text:span><text:span text:style-name="T1"> <text:s text:c="5"/>Em</text:span> <text:s/></text:p>
      <text:p text:style-name="P2">Whose broad stripes and bright stars </text:p>
      <text:p text:style-name="P2"/>
      <text:p text:style-name="P3"><text:span text:style-name="T4">B7</text:span> <text:s text:c="9"/><text:span text:style-name="T4">Em</text:span> <text:s text:c="4"/>A7 <text:s text:c="2"/>D</text:p>
      <text:p text:style-name="P2">through the peri - lous fight </text:p>
      <text:p text:style-name="P2"/>
      <text:p text:style-name="P3"><text:span text:style-name="T4">D7</text:span> <text:s text:c="6"/>G <text:s text:c="10"/>D<text:span text:style-name="T4">7</text:span> <text:s text:c="13"/>G</text:p>
      <text:p text:style-name="P2">O'er the ramparts we watched were so gallantly streaming </text:p>
      <text:p text:style-name="P2"/>
      <text:p text:style-name="P2"><text:s text:c="9"/><text:span text:style-name="T1"><text:s text:c="29"/>D</text:span><text:span text:style-name="T2">7</text:span></text:p>
      <text:p text:style-name="P2">And the rockets' red glare, the bombs bursting in air </text:p>
      <text:p text:style-name="P2"><text:s text:c="10"/></text:p>
      <text:p text:style-name="P2"><text:s text:c="5"/><text:span text:style-name="T1">G <text:s text:c="16"/>D <text:s text:c="13"/></text:span><text:span text:style-name="T2">G </text:span><text:span text:style-name="T1"><text:s text:c="7"/>A7 <text:s text:c="3"/>D</text:span></text:p>
      <text:p text:style-name="P2">Gave proof through the night that our flag was still there </text:p>
      <text:p text:style-name="P2"/>
      <text:p text:style-name="P2"/>
      <text:p text:style-name="P3"><text:span text:style-name="T4">D7</text:span> G <text:s text:c="13"/>C <text:s text:c="8"/><text:span text:style-name="T4">E7</text:span> <text:s text:c="2"/>Am <text:s text:c="4"/><text:span text:style-name="T4">A7</text:span> <text:s/>D<text:span text:style-name="T4">7</text:span>sus<text:span text:style-name="T4">4</text:span> <text:s text:c="2"/>D<text:span text:style-name="T4">7</text:span></text:p>
      <text:p text:style-name="P2">Oh say, does that star span-gled banner yet wa <text:s text:c="2"/>- <text:s text:c="2"/>ave </text:p>
      <text:p text:style-name="P2"/>
      <text:p text:style-name="P2"><text:s text:c="9"/><text:span text:style-name="T1">G <text:s text:c="3"/></text:span><text:span text:style-name="T2">D7</text:span><text:span text:style-name="T1"> <text:s text:c="4"/></text:span><text:span text:style-name="T2">G</text:span><text:span text:style-name="T1"> <text:s text:c="19"/>D</text:span><text:span text:style-name="T2">7</text:span><text:span text:style-name="T1"> <text:s/>G</text:span></text:p>
      <text:p text:style-name="P2">O'er the land of the free and the home of the brave</text:p>
      <text:p text:style-name="P6">Star Spangled Banner</text:p>
      <text:p text:style-name="P8"/>
      <text:p text:style-name="P2"/>
      <text:p text:style-name="P4">E <text:s text:c="13"/>Dbm <text:s text:c="7"/>E <text:s text:c="8"/>Gb7 <text:s/>B</text:p>
      <text:p text:style-name="P5">Oh say can you see by the dawn's early <text:s text:c="2"/>light </text:p>
      <text:p text:style-name="P5"/>
      <text:p text:style-name="P5"><text:s text:c="8"/><text:span text:style-name="T1">E <text:s text:c="9"/>B <text:s text:c="12"/>E <text:s text:c="9"/>B <text:s text:c="8"/>E</text:span></text:p>
      <text:p text:style-name="P5">What so proudly we hailed at the twilight's last gleaming</text:p>
      <text:p text:style-name="P5"/>
      <text:p text:style-name="P5"><text:s text:c="6"/><text:span text:style-name="T1">E <text:s text:c="23"/>Dbm</text:span></text:p>
      <text:p text:style-name="P5">Whose broad stripes and bright stars </text:p>
      <text:p text:style-name="P5"/>
      <text:p text:style-name="P5"><text:s text:c="12"/><text:span text:style-name="T1">E <text:s text:c="5"/>Gb7 <text:s/>B</text:span></text:p>
      <text:p text:style-name="P5">through the peri - lous fight </text:p>
      <text:p text:style-name="P5"/>
      <text:p text:style-name="P5"><text:s text:c="9"/><text:span text:style-name="T1">E <text:s text:c="10"/>B <text:s text:c="14"/>E <text:s text:c="5"/>B <text:s text:c="7"/>E</text:span></text:p>
      <text:p text:style-name="P5">O'er the ramparts we watched were so gallantly streaming </text:p>
      <text:p text:style-name="P5"/>
      <text:p text:style-name="P5"><text:s text:c="8"/><text:span text:style-name="T1">E <text:s text:c="28"/>B</text:span></text:p>
      <text:p text:style-name="P5">And the rockets' red glare, the bombs bursting in air </text:p>
      <text:p text:style-name="P5"><text:s text:c="10"/></text:p>
      <text:p text:style-name="P5"><text:s text:c="5"/><text:span text:style-name="T1">E <text:s text:c="16"/>B <text:s text:c="13"/>Dbm <text:s text:c="5"/>Gb7 <text:s text:c="2"/>B</text:span></text:p>
      <text:p text:style-name="P5">Gave proof through the night that our flag was still there </text:p>
      <text:p text:style-name="P5"/>
      <text:p text:style-name="P5"/>
      <text:p text:style-name="P5"><text:s text:c="3"/><text:span text:style-name="T1">E <text:s text:c="13"/>A <text:s text:c="12"/>Gbm <text:s text:c="7"/>Bsus <text:s text:c="2"/>B</text:span></text:p>
      <text:p text:style-name="P5">Oh say, does that star-spangled banner yet wa <text:s/>- <text:s/>ave </text:p>
      <text:p text:style-name="P5"/>
      <text:p text:style-name="P5"><text:s text:c="9"/><text:span text:style-name="T1">E <text:s text:c="10"/>Dbm <text:s text:c="9"/>E <text:s text:c="6"/>B <text:s text:c="2"/>E</text:span></text:p>
      <text:p text:style-name="P5">O'er the land of the free and the home of the brave</text:p>
      <text:p text:style-name="P7">Star Spangled Banner</text:p>
      <text:p text:style-name="P9"/>
      <text:p text:style-name="P12">C <text:s text:c="31"/>Am <text:s text:c="3"/>G</text:p>
      <text:p text:style-name="P11">Oh say can you see by the dawn's early light</text:p>
      <text:p text:style-name="P11"/>
      <text:p text:style-name="P11"><text:s text:c="8"/><text:span text:style-name="T1">C <text:s text:c="9"/>G <text:s text:c="12"/>C</text:span></text:p>
      <text:p text:style-name="P11">What so proudly we hailed at the twilight's last gleaming</text:p>
      <text:p text:style-name="P11"/>
      <text:p text:style-name="P12">C <text:s text:c="47"/>Am <text:s text:c="4"/>D7 <text:s text:c="2"/>G</text:p>
      <text:p text:style-name="P11">Whose broad stripes and bright stars through the peri - lous fight</text:p>
      <text:p text:style-name="P11"/>
      <text:p text:style-name="P11"><text:s text:c="9"/><text:span text:style-name="T1">C <text:s text:c="10"/>G <text:s text:c="14"/>C</text:span> <text:s text:c="20"/></text:p>
      <text:p text:style-name="P11">O'er the ramparts we watched were so gallantly streaming</text:p>
      <text:p text:style-name="P11"/>
      <text:p text:style-name="P11"><text:s text:c="8"/><text:span text:style-name="T1">C <text:s text:c="11"/>G <text:s text:c="15"/>Dm <text:s text:c="9"/>F</text:span></text:p>
      <text:p text:style-name="P11">And the rockets' red glare, the bombs bursting in air</text:p>
      <text:p text:style-name="P11"/>
      <text:p text:style-name="P11"><text:s text:c="5"/><text:span text:style-name="T1">C <text:s text:c="16"/>G <text:s text:c="13"/>Am <text:s text:c="6"/>D7 <text:s text:c="3"/>G</text:span></text:p>
      <text:p text:style-name="P11">Gave proof through the night that our flag was still there</text:p>
      <text:p text:style-name="P11"/>
      <text:p text:style-name="P11"><text:s text:c="4"/><text:span text:style-name="T1">C <text:s text:c="12"/>F <text:s text:c="12"/>Dm <text:s text:c="8"/>Gsus <text:s text:c="2"/>G</text:span> </text:p>
      <text:p text:style-name="P11">Oh say, does that star-spangled banner yet wa <text:s/>- <text:s/>ave</text:p>
      <text:p text:style-name="P11"/>
      <text:p text:style-name="P11"><text:s text:c="9"/><text:span text:style-name="T1">C <text:s text:c="28"/>F <text:s/>G <text:s text:c="2"/>C</text:span></text:p>
      <text:p text:style-name="P11">O'er the land of the free and the home of the brav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6T08:08:44.818000000</meta:creation-date>
    <dc:date>2014-12-05T12:48:53.326000000</dc:date>
    <meta:editing-duration>PT52M15S</meta:editing-duration>
    <meta:editing-cycles>6</meta:editing-cycles>
    <meta:generator>LibreOffice/4.2.6.3$Windows_x86 LibreOffice_project/3fd416d4c6db7d3204c17ce57a1d70f6e531ee21</meta:generator>
    <meta:document-statistic meta:table-count="0" meta:image-count="0" meta:object-count="0" meta:page-count="3" meta:paragraph-count="57" meta:word-count="371" meta:character-count="2587" meta:non-whitespace-character-count="1298"/>
  </office:meta>
</office:document-meta>
</file>