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70eb1"/>
    </style:style>
    <style:style style:name="P2" style:family="paragraph" style:parent-style-name="Standard">
      <style:text-properties officeooo:paragraph-rsid="00181f10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text-properties fo:font-weight="bold" officeooo:paragraph-rsid="00170eb1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text-properties officeooo:paragraph-rsid="001a2226"/>
    </style:style>
    <style:style style:name="P8" style:family="paragraph" style:parent-style-name="Standard">
      <style:text-properties fo:color="#ed1c24" fo:font-weight="bold" style:font-weight-asian="bold" style:font-weight-complex="bold"/>
    </style:style>
    <style:style style:name="P9" style:family="paragraph" style:parent-style-name="Standard">
      <style:text-properties fo:color="#ed1c24" fo:font-weight="bold" officeooo:paragraph-rsid="00181f10" style:font-weight-asian="bold" style:font-weight-complex="bold"/>
    </style:style>
    <style:style style:name="P10" style:family="paragraph" style:parent-style-name="Standard">
      <style:text-properties officeooo:paragraph-rsid="001b51fc"/>
    </style:style>
    <style:style style:name="P11" style:family="paragraph" style:parent-style-name="Standard">
      <style:paragraph-properties fo:break-before="page"/>
      <style:text-properties fo:color="#ed1c24" fo:font-weight="bold" style:font-weight-asian="bold" style:font-weight-complex="bold"/>
    </style:style>
    <style:style style:name="P12" style:family="paragraph" style:parent-style-name="Standard">
      <style:text-properties fo:color="#ed1c24" fo:font-weight="bold" style:font-weight-asian="bold" style:font-weight-complex="bold"/>
    </style:style>
    <style:style style:name="P13" style:family="paragraph" style:parent-style-name="Standard">
      <style:text-properties fo:color="#ed1c24" fo:font-weight="bold" officeooo:paragraph-rsid="00181f10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81f10" style:font-weight-asian="bold" style:font-weight-complex="bold"/>
    </style:style>
    <style:style style:name="T3" style:family="text">
      <style:text-properties fo:font-weight="bold" officeooo:rsid="00190ee0" style:font-weight-asian="bold" style:font-weight-complex="bold"/>
    </style:style>
    <style:style style:name="T4" style:family="text">
      <style:text-properties fo:font-weight="bold" officeooo:rsid="001b51fc" style:font-weight-asian="bold" style:font-weight-complex="bold"/>
    </style:style>
    <style:style style:name="T5" style:family="text">
      <style:text-properties fo:font-weight="bold" officeooo:rsid="001d3a9c" style:font-weight-asian="bold" style:font-weight-complex="bold"/>
    </style:style>
    <style:style style:name="T6" style:family="text">
      <style:text-properties fo:color="#ed1c24" fo:font-weight="bold" style:font-weight-asian="bold" style:font-weight-complex="bold"/>
    </style:style>
    <style:style style:name="T7" style:family="text">
      <style:text-properties fo:color="#ed1c24" fo:font-weight="bold" officeooo:rsid="00190ee0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s by Skillet</text:p>
      <text:p text:style-name="P6"/>
      <text:p text:style-name="P8">[Intro]</text:p>
      <text:p text:style-name="P7"><text:span text:style-name="T1">Em <text:s text:c="4"/>| <text:s text:c="5"/></text:span><text:span text:style-name="T4">| <text:s text:c="2"/></text:span><text:span text:style-name="T1"><text:s text:c="3"/></text:span><text:span text:style-name="T4">D</text:span><text:span text:style-name="T1"> <text:s text:c="3"/>G <text:s text:c="4"/>| <text:s text:c="4"/>| <text:s text:c="4"/>| <text:s text:c="3"/></text:span><text:span text:style-name="T6"><text:s/>(2x) (Jake &amp; Hannah)</text:span></text:p>
      <text:p text:style-name="Standard"/>
      <text:p text:style-name="P8">[Verse 1] (Jake &amp; Hannah)</text:p>
      <text:p text:style-name="P3">Em <text:s text:c="7"/>| <text:s text:c="7"/>| <text:s text:c="7"/>| <text:s text:c="8"/>G <text:s text:c="3"/>| <text:s text:c="4"/>| <text:s text:c="4"/>|</text:p>
      <text:p text:style-name="Standard">You spoke a word, life began</text:p>
      <text:p text:style-name="P3">Em <text:s text:c="8"/>| <text:s text:c="9"/>| <text:s text:c="10"/>| <text:s text:c="12"/>G <text:s text:c="3"/>| <text:s text:c="4"/>| <text:s text:c="4"/>|</text:p>
      <text:p text:style-name="Standard">Told oceans where to start and where to end</text:p>
      <text:p text:style-name="P3">Em <text:s text:c="8"/>| <text:s text:c="8"/>| <text:s text:c="8"/>| <text:s text:c="8"/>G <text:s text:c="4"/>| <text:s text:c="4"/>| <text:s text:c="4"/>|</text:p>
      <text:p text:style-name="Standard">You set in motion time and space</text:p>
      <text:p text:style-name="Standard"><text:s text:c="15"/><text:span text:style-name="T1">Em <text:s text:c="9"/>| <text:s text:c="9"/>| <text:s text:c="9"/>| <text:s text:c="10"/>G <text:s text:c="4"/>| <text:s text:c="4"/>| <text:s text:c="4"/>|</text:span></text:p>
      <text:p text:style-name="Standard">Still you come and you're calling me by name</text:p>
      <text:p text:style-name="Standard"><text:s text:c="14"/><text:span text:style-name="T1">Em <text:s text:c="10"/>| <text:s text:c="10"/>| <text:s text:c="10"/>D <text:s text:c="6"/>G <text:s text:c="4"/>| <text:s text:c="4"/>| <text:s text:c="4"/>|</text:span></text:p>
      <text:p text:style-name="Standard">Still you come and you're calling me by name <text:s text:c="12"/><text:span text:style-name="T6">(SECOND TIME ONLY)</text:span></text:p>
      <text:p text:style-name="Standard"/>
      <text:p text:style-name="P8">[Repeat Verse] <text:s text:c="3"/>(Jake &amp; Hannah)</text:p>
      <text:p text:style-name="Standard"/>
      <text:p text:style-name="P8">[Chorus](Everyone: Dave – whole notes, Drum – quarter notes)</text:p>
      <text:p text:style-name="Standard"><text:s text:c="31"/><text:span text:style-name="T1">C <text:s text:c="3"/>| <text:s text:c="4"/>G <text:s text:c="3"/>|</text:span></text:p>
      <text:p text:style-name="Standard">If you can hold the stars in place</text:p>
      <text:p text:style-name="Standard"><text:s text:c="28"/><text:span text:style-name="T1">D <text:s text:c="4"/>| <text:s text:c="4"/>| <text:s text:c="4"/>|</text:span></text:p>
      <text:p text:style-name="Standard">You can hold my heart the same</text:p>
      <text:p text:style-name="Standard"><text:s text:c="20"/><text:span text:style-name="T1">C <text:s text:c="2"/>| <text:s text:c="2"/>G <text:s text:c="2"/>|</text:span></text:p>
      <text:p text:style-name="Standard">Whenever I fall away</text:p>
      <text:p text:style-name="Standard"><text:s text:c="20"/><text:span text:style-name="T1">D <text:s text:c="4"/>| <text:s text:c="4"/>| <text:s text:c="4"/>|</text:span></text:p>
      <text:p text:style-name="Standard">Whenever I start to break</text:p>
      <text:p text:style-name="Standard"><text:s text:c="5"/><text:span text:style-name="T1">C <text:s text:c="6"/>| <text:s text:c="6"/>Em <text:s text:c="5"/>| <text:s text:c="6"/>D <text:s text:c="4"/>| <text:s text:c="4"/>| <text:s text:c="4"/>|</text:span></text:p>
      <text:p text:style-name="Standard">So here I am, lifting up my heart</text:p>
      <text:p text:style-name="P10"><text:s text:c="41"/><text:span text:style-name="T1">Em <text:s text:c="4"/>| <text:s text:c="5"/></text:span><text:span text:style-name="T5">D</text:span><text:span text:style-name="T4"> <text:s text:c="2"/></text:span><text:span text:style-name="T1"><text:s text:c="3"/></text:span><text:span text:style-name="T5">|</text:span><text:span text:style-name="T1"> <text:s text:c="3"/>G <text:s text:c="4"/>| <text:s text:c="4"/>| <text:s text:c="4"/>| <text:s text:c="3"/></text:span><text:span text:style-name="T6"><text:s/>(repeat intro)</text:span></text:p>
      <text:p text:style-name="Standard">To the one who holds the stars</text:p>
      <text:p text:style-name="Standard"/>
      <text:p text:style-name="P8">[Verse 2](Jake, Julie &amp; Hannah)</text:p>
      <text:p text:style-name="P3">Em <text:s text:c="9"/>| <text:s text:c="10"/>| <text:s text:c="11"/>| <text:s text:c="7"/>G <text:s text:c="4"/>| <text:s text:c="4"/>| <text:s text:c="4"/>|</text:p>
      <text:p text:style-name="Standard">The deepest steps, the darkest nights</text:p>
      <text:p text:style-name="P3">Em <text:s text:c="12"/>| <text:s text:c="14"/>| <text:s text:c="14"/>| <text:s text:c="12"/>G <text:s text:c="4"/>| <text:s text:c="4"/>| <text:s text:c="4"/>|</text:p>
      <text:p text:style-name="Standard">Can't separate, can't keep me from your side</text:p>
      <text:p text:style-name="P4">Em <text:s text:c="6"/>| <text:s text:c="7"/>| <text:s text:c="6"/>| <text:s text:c="6"/>G <text:s text:c="4"/>| <text:s text:c="4"/>| <text:s text:c="4"/>|</text:p>
      <text:p text:style-name="Standard">I get so lost, forget my way</text:p>
      <text:p text:style-name="P1"><text:s text:c="14"/><text:span text:style-name="T1">Em <text:s text:c="7"/>| <text:s text:c="7"/>| <text:s text:c="8"/>D <text:s text:c="11"/>G <text:s text:c="4"/>| <text:s text:c="4"/>| <text:s text:c="4"/>|</text:span></text:p>
      <text:p text:style-name="Standard">Still you love and you don't forget my name</text:p>
      <text:p text:style-name="P11">[Chorus 2] <text:s text:c="2"/>(Everyone : Dave – distortion, Drum – quarter notes)</text:p>
      <text:p text:style-name="Standard"><text:s text:c="31"/><text:span text:style-name="T1">C <text:s text:c="3"/>| <text:s text:c="4"/>G <text:s text:c="3"/>|</text:span></text:p>
      <text:p text:style-name="Standard">If you can hold the stars in place</text:p>
      <text:p text:style-name="Standard"><text:s text:c="28"/><text:span text:style-name="T1">D <text:s text:c="4"/>| <text:s text:c="4"/>| <text:s text:c="4"/>|</text:span></text:p>
      <text:p text:style-name="Standard">You can hold my heart the same</text:p>
      <text:p text:style-name="Standard"><text:s text:c="20"/><text:span text:style-name="T1">C <text:s text:c="2"/>| <text:s text:c="2"/>G <text:s text:c="2"/>|</text:span></text:p>
      <text:p text:style-name="Standard">Whenever I fall away</text:p>
      <text:p text:style-name="Standard"><text:s text:c="20"/><text:span text:style-name="T1">D <text:s text:c="4"/>| <text:s text:c="4"/>| <text:s text:c="4"/>|</text:span></text:p>
      <text:p text:style-name="Standard">Whenever I start to break</text:p>
      <text:p text:style-name="Standard"><text:s text:c="5"/><text:span text:style-name="T1">C <text:s text:c="6"/>| <text:s text:c="6"/>Em <text:s text:c="5"/>| <text:s text:c="6"/>D <text:s text:c="4"/>| <text:s text:c="4"/>| <text:s text:c="4"/>|</text:span></text:p>
      <text:p text:style-name="Standard">So here I am, lifting up my heart</text:p>
      <text:p text:style-name="Standard"><text:s text:c="32"/><text:span text:style-name="T2">C <text:s text:c="2"/>| <text:s text:c="4"/>G <text:s text:c="2"/></text:span><text:span text:style-name="T3">|</text:span></text:p>
      <text:p text:style-name="Standard">If you can calm the raging sea</text:p>
      <text:p text:style-name="Standard"><text:s text:c="28"/><text:span text:style-name="T1">D <text:s text:c="5"/>| <text:s text:c="4"/>| <text:s text:c="4"/>|</text:span></text:p>
      <text:p text:style-name="Standard">You can calm the storm in me</text:p>
      <text:p text:style-name="Standard"><text:s text:c="27"/><text:span text:style-name="T1">C <text:s text:c="2"/>| <text:s/>G <text:s text:c="3"/>|</text:span></text:p>
      <text:p text:style-name="Standard">You're never too far a-way</text:p>
      <text:p text:style-name="P2"><text:s text:c="27"/><text:span text:style-name="T1">D <text:s text:c="5"/>| <text:s text:c="4"/>| <text:s text:c="4"/>|</text:span></text:p>
      <text:p text:style-name="Standard">You never show up too late</text:p>
      <text:p text:style-name="P2"><text:s text:c="5"/><text:span text:style-name="T1">C <text:s text:c="6"/>| <text:s text:c="5"/>Em <text:s text:c="7"/>| <text:s text:c="7"/>D <text:s text:c="5"/>| <text:s text:c="4"/>| <text:s text:c="4"/>|</text:span></text:p>
      <text:p text:style-name="Standard">So here I am, lifting up my heart</text:p>
      <text:p text:style-name="P10"><text:s text:c="40"/><text:span text:style-name="T1">Em <text:s text:c="4"/>| <text:s text:c="5"/></text:span><text:span text:style-name="T5">D</text:span><text:span text:style-name="T4"> <text:s text:c="2"/></text:span><text:span text:style-name="T1"><text:s text:c="3"/></text:span><text:span text:style-name="T5">|</text:span><text:span text:style-name="T1"> <text:s text:c="3"/>G <text:s text:c="4"/>| <text:s text:c="4"/>| <text:s text:c="4"/>| <text:s text:c="5"/></text:span><text:span text:style-name="T6">(repeat intro)</text:span></text:p>
      <text:p text:style-name="Standard">To the one who holds the stars</text:p>
      <text:p text:style-name="Standard"/>
      <text:p text:style-name="P8">[Bridge] (Everyone – keep it big here)</text:p>
      <text:p text:style-name="P2"><text:s text:c="9"/><text:span text:style-name="T1">Em <text:s text:c="3"/>| <text:s text:c="6"/></text:span><text:span text:style-name="T5">D</text:span><text:span text:style-name="T1"> <text:s text:c="5"/></text:span><text:span text:style-name="T5">|</text:span><text:span text:style-name="T1"> <text:s text:c="5"/>G <text:s text:c="4"/>| <text:s text:c="4"/>| <text:s text:c="4"/>|</text:span></text:p>
      <text:p text:style-name="Standard">Your love has called my <text:s text:c="2"/>name</text:p>
      <text:p text:style-name="Standard"><text:s text:c="29"/><text:span text:style-name="T1">Em <text:s text:c="4"/>| <text:s text:c="4"/>| <text:s text:c="4"/>|</text:span></text:p>
      <text:p text:style-name="Standard">What do I have to fear?</text:p>
      <text:p text:style-name="Standard"><text:s text:c="29"/><text:span text:style-name="T1">G <text:s text:c="4"/>| <text:s text:c="4"/>| <text:s text:c="4"/>|</text:span></text:p>
      <text:p text:style-name="Standard">What do I have to fear?</text:p>
      <text:p text:style-name="P2"><text:s text:c="9"/><text:span text:style-name="T1">Em <text:s text:c="3"/>| <text:s text:c="4"/></text:span><text:span text:style-name="T5">D</text:span><text:span text:style-name="T1"> <text:s text:c="6"/></text:span><text:span text:style-name="T5">|</text:span><text:span text:style-name="T1"> <text:s text:c="5"/>G <text:s text:c="4"/>| <text:s text:c="4"/>| <text:s text:c="4"/>|</text:span></text:p>
      <text:p text:style-name="Standard">Your love has called my <text:s text:c="2"/>name</text:p>
      <text:p text:style-name="P2"><text:s text:c="29"/><text:span text:style-name="T1">Em <text:s text:c="4"/>| <text:s text:c="4"/>| <text:s text:c="4"/>|</text:span></text:p>
      <text:p text:style-name="Standard">What do I have to fear?</text:p>
      <text:p text:style-name="P2"><text:s text:c="29"/><text:span text:style-name="T1">G <text:s text:c="4"/>| <text:s text:c="4"/>| <text:s text:c="4"/>|</text:span></text:p>
      <text:p text:style-name="P2">What do I have to fear?</text:p>
      <text:p text:style-name="P2"/>
      <text:p text:style-name="P9">[Chorus 2]</text:p>
      <text:p text:style-name="P9">(1st 4 lines: Hannah &amp; Drum – whole notes;</text:p>
      <text:p text:style-name="P9"><text:s/>everyone in on “break”. Drum – quarter notes. <text:s text:c="2"/>Keep it big)</text:p>
      <text:p text:style-name="P2"/>
      <text:p text:style-name="P9">[TAG ENDING] Everyone</text:p>
      <text:p text:style-name="P10"><text:s text:c="47"/><text:span text:style-name="T1">Em <text:s text:c="4"/>| <text:s text:c="5"/></text:span><text:span text:style-name="T5">D</text:span><text:span text:style-name="T4"> <text:s text:c="2"/></text:span><text:span text:style-name="T1"><text:s text:c="3"/></text:span><text:span text:style-name="T5">|</text:span><text:span text:style-name="T1"> <text:s text:c="3"/>G <text:s text:c="4"/>| <text:s text:c="4"/>| <text:s text:c="4"/>| </text:span></text:p>
      <text:p text:style-name="P2">You're the one who holds the stars <text:s text:c="20"/><text:span text:style-name="T6"><text:s/>(hold </text:span><text:span text:style-name="T7">G</text:span><text:span text:style-name="T6"> chord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 style:default-outline-level="">
      <style:paragraph-properties fo:text-align="start" style:justify-single-word="false"/>
      <style:text-properties fo:color="#000000" style:font-name="Courier New" fo:font-family="'Courier New'" style:font-family-generic="roman" style:font-pitch="variable" fo:font-size="12pt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6T14:42:00</meta:creation-date>
    <meta:initial-creator>Hannah</meta:initial-creator>
    <dc:date>2018-07-06T20:50:42.281000000</dc:date>
    <meta:editing-duration>PT14M5S</meta:editing-duration>
    <meta:editing-cycles>3</meta:editing-cycles>
    <meta:generator>LibreOffice/6.0.2.1$Windows_X86_64 LibreOffice_project/f7f06a8f319e4b62f9bc5095aa112a65d2f3ac89</meta:generator>
    <meta:document-statistic meta:table-count="0" meta:image-count="0" meta:object-count="0" meta:page-count="2" meta:paragraph-count="79" meta:word-count="510" meta:character-count="3470" meta:non-whitespace-character-count="1462"/>
  </office:meta>
</office:document-meta>
</file>