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"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Preformatted_20_Text">
      <style:paragraph-properties fo:margin-top="0in" fo:margin-bottom="0.1965in" style:contextual-spacing="false"/>
      <style:text-properties style:font-name="Courier" fo:font-size="12pt"/>
    </style:style>
    <style:style style:name="P4" style:family="paragraph" style:parent-style-name="Preformatted_20_Text">
      <style:paragraph-properties fo:margin-top="0in" fo:margin-bottom="0.1965in" style:contextual-spacing="false"/>
      <style:text-properties style:font-name="Courier" fo:font-size="12pt" fo:font-weight="bold" fo:background-color="#ffff99" style:font-weight-asian="bold" style:font-weight-complex="bold"/>
    </style:style>
    <style:style style:name="P5" style:family="paragraph" style:parent-style-name="Preformatted_20_Text">
      <style:paragraph-properties fo:margin-top="0in" fo:margin-bottom="0.1965in" style:contextual-spacing="false"/>
      <style:text-properties style:font-name="Courier" fo:font-size="12pt" fo:background-color="#ffff99"/>
    </style:style>
    <style:style style:name="P6" style:family="paragraph" style:parent-style-name="Preformatted_20_Text">
      <style:paragraph-properties fo:text-align="center" style:justify-single-word="false" fo:break-before="pag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"/>
    </style:style>
    <style:style style:name="T3" style:family="text">
      <style:text-properties style:font-name="Courier" fo:font-size="12pt"/>
    </style:style>
    <style:style style:name="T4" style:family="text">
      <style:text-properties style:font-name="Courier" fo:font-size="12pt" fo:font-weight="bold"/>
    </style:style>
    <style:style style:name="T5" style:family="text">
      <style:text-properties style:font-name="Courier" fo:font-size="12pt" fo:font-weight="bold" style:font-weight-asian="bold" style:font-weight-complex="bold"/>
    </style:style>
    <style:style style:name="T6" style:family="text">
      <style:text-properties style:font-name="Courier" style:text-underline-style="solid" style:text-underline-width="auto" style:text-underline-color="font-color"/>
    </style:style>
    <style:style style:name="T7" style:family="text">
      <style:text-properties style:font-name="Courier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urier" fo:background-color="#ffff00" loext:char-shading-value="0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content">
          <text:p text:style-name="P2"><text:span text:style-name="T7">STRONGER</text:span><text:span text:style-name="T2"> <text:s/></text:span><text:span text:style-name="T8">( Capo 2 )</text:span></text:p>
          <text:p text:style-name="P1"/>
          <text:p text:style-name="Preformatted_20_Text"><text:span text:style-name="T3">Intro: </text:span><text:span text:style-name="T5">D <text:s/>A <text:s/>D <text:s/>A <text:s/>D <text:s/>A <text:s/>D <text:s/>A</text:span></text:p>
          <text:p text:style-name="Preformatted_20_Text"/>
          <text:p text:style-name="P1">Verse 1: </text:p>
          <text:p text:style-name="Preformatted_20_Text"><text:s text:c="13"/><text:span text:style-name="T4">D <text:s text:c="9"/>(Esus4) <text:s/>A/C#</text:span></text:p>
          <text:p text:style-name="P1">there is love that came for us</text:p>
          <text:p text:style-name="Preformatted_20_Text"><text:s text:c="15"/><text:span text:style-name="T4">D <text:s text:c="5"/>(Esus4) <text:s/>A/C#</text:span></text:p>
          <text:p text:style-name="P1">humbled to a sinner’s cross</text:p>
          <text:p text:style-name="Preformatted_20_Text"><text:s text:c="24"/><text:span text:style-name="T4">D <text:s text:c="8"/>(Esus4) <text:s text:c="2"/>F#m7</text:span></text:p>
          <text:p text:style-name="P1">You broke my shame and sinfulness</text:p>
          <text:p text:style-name="Preformatted_20_Text"><text:s text:c="17"/><text:span text:style-name="T4">D <text:s text:c="6"/>(Esus4) <text:s/>D <text:s text:c="4"/>A <text:s text:c="3"/>D <text:s text:c="3"/>A</text:span></text:p>
          <text:p text:style-name="P1">You rose again victorious</text:p>
          <text:p text:style-name="Preformatted_20_Text"/>
          <text:p text:style-name="P1">Verse 2:</text:p>
          <text:p text:style-name="P1">faithfulness none can deny</text:p>
          <text:p text:style-name="P1">through the storm and through the fire</text:p>
          <text:p text:style-name="P1">there is truth that sets me free</text:p>
          <text:p text:style-name="P1">Jesus Christ who lives in me</text:p>
          <text:p text:style-name="Preformatted_20_Text"/>
          <text:p text:style-name="P1">Chorus:</text:p>
          <text:p text:style-name="Preformatted_20_Text"><text:s text:c="15"/><text:span text:style-name="T4">A <text:s text:c="25"/>E</text:span></text:p>
          <text:p text:style-name="P1">You are stronger, You are stronger</text:p>
          <text:p text:style-name="Preformatted_20_Text"><text:s text:c="10"/><text:span text:style-name="T4">F#m7 <text:s text:c="18"/>D</text:span></text:p>
          <text:p text:style-name="P1">sin is broken You have saved me</text:p>
          <text:p text:style-name="Preformatted_20_Text"><text:s text:c="8"/><text:span text:style-name="T4">A <text:s text:c="23"/>E</text:span></text:p>
          <text:p text:style-name="P1">it is written, Christ is risen </text:p>
          <text:p text:style-name="Preformatted_20_Text"><text:s text:c="12"/><text:span text:style-name="T4">D <text:s text:c="6"/>(Esus4) <text:s text:c="2"/>D <text:s text:c="4"/>A <text:s text:c="3"/>D <text:s text:c="3"/>A </text:span></text:p>
          <text:p text:style-name="P1">Jesus, You are Lord of all! </text:p>
          <text:p text:style-name="Preformatted_20_Text"/>
          <text:p text:style-name="P1">Verse 3:</text:p>
          <text:p text:style-name="P1">no beginning and no end </text:p>
          <text:p text:style-name="P1">You’re my hope and my defense</text:p>
          <text:p text:style-name="P1">You came to seek and save the lost </text:p>
          <text:p text:style-name="P1">You paid it all upon the cross!</text:p>
          <text:p text:style-name="Preformatted_20_Text"/>
          <text:p text:style-name="P3">CHORUS</text:p>
          <text:p text:style-name="P4">D <text:s/>| <text:s/>A <text:s/>| <text:s/>F#m7 <text:s/>| <text:s/>Esus <text:s/>| <text:s/>D <text:s/>| <text:s/>F#m7 <text:s/>| <text:s/>A <text:s/>| <text:s/>Esus</text:p>
          <text:p text:style-name="P1">Bridge 2x:</text:p>
          <text:p text:style-name="Preformatted_20_Text"><text:s text:c="19"/><text:span text:style-name="T4">D <text:s text:c="15"/>A </text:span></text:p>
          <text:p text:style-name="P1">so let Your name be lifted higher</text:p>
          <text:p text:style-name="Preformatted_20_Text"><text:s text:c="21"/><text:span text:style-name="T4">F#m7 <text:s text:c="15"/>Esus4</text:span></text:p>
          <text:p text:style-name="P3">be lifted higher, be lifted higher</text:p>
          <text:p text:style-name="P5">CHORUS <text:s/>(stay on <text:span text:style-name="T1">A</text:span>)</text:p>
          <text:p text:style-name="P5">CHORUS <text:s/>F#m7 <text:s/>| <text:s/>D <text:s text:c="2"/>F#m7 <text:s/>| <text:s/>D F#m7 <text:s/>| <text:s/>D</text:p>
          <text:p text:style-name="P6"><text:span text:style-name="T6">STRONGER</text:span><text:span text:style-name="T2"> <text:s/></text:span><text:span text:style-name="T8">( Capo 2 )</text:span></text:p>
          <text:p text:style-name="P1"/>
          <text:p text:style-name="Preformatted_20_Text"><text:span text:style-name="T3">Intro: </text:span><text:span text:style-name="T5">E <text:s/>B <text:s/>E <text:s/>B <text:s/>E <text:s/>B <text:s/>E <text:s/>B</text:span></text:p>
          <text:p text:style-name="Preformatted_20_Text"/>
          <text:p text:style-name="P1">Verse 1: </text:p>
          <text:p text:style-name="Preformatted_20_Text"><text:s text:c="13"/><text:span text:style-name="T4">E <text:s text:c="9"/>(F#sus4) <text:s/>B/D#</text:span></text:p>
          <text:p text:style-name="P1">there is love that came for us</text:p>
          <text:p text:style-name="Preformatted_20_Text"><text:s text:c="15"/><text:span text:style-name="T4">E <text:s text:c="5"/>(F#sus4) <text:s/>B/D#</text:span></text:p>
          <text:p text:style-name="P1">humbled to a sinner’s cross</text:p>
          <text:p text:style-name="Preformatted_20_Text"><text:s text:c="24"/><text:span text:style-name="T4">E <text:s text:c="8"/>(F#sus4) <text:s text:c="2"/>G#m7</text:span></text:p>
          <text:p text:style-name="P1">You broke my shame and sinfulness</text:p>
          <text:p text:style-name="Preformatted_20_Text"><text:s text:c="17"/><text:span text:style-name="T4">E <text:s text:c="6"/>(F#sus4) <text:s/>E <text:s text:c="4"/>B <text:s text:c="3"/>E <text:s text:c="3"/>B</text:span></text:p>
          <text:p text:style-name="P1">You rose again victorious</text:p>
          <text:p text:style-name="Preformatted_20_Text"/>
          <text:p text:style-name="P1">Verse 2:</text:p>
          <text:p text:style-name="P1">faithfulness none can deny</text:p>
          <text:p text:style-name="P1">through the storm and through the fire</text:p>
          <text:p text:style-name="P1">there is truth that sets me free</text:p>
          <text:p text:style-name="P1">Jesus Christ who lives in me</text:p>
          <text:p text:style-name="Preformatted_20_Text"/>
          <text:p text:style-name="P1">Chorus:</text:p>
          <text:p text:style-name="Preformatted_20_Text"><text:s text:c="15"/><text:span text:style-name="T4">B <text:s text:c="25"/>E</text:span></text:p>
          <text:p text:style-name="P1">You are stronger, You are stronger</text:p>
          <text:p text:style-name="Preformatted_20_Text"><text:s text:c="10"/><text:span text:style-name="T4">G#m7 <text:s text:c="18"/>E</text:span></text:p>
          <text:p text:style-name="P1">sin is broken You have saved me</text:p>
          <text:p text:style-name="Preformatted_20_Text"><text:s text:c="8"/><text:span text:style-name="T4">B <text:s text:c="23"/>E</text:span></text:p>
          <text:p text:style-name="P1">it is written, Christ is risen </text:p>
          <text:p text:style-name="Preformatted_20_Text"><text:s text:c="12"/><text:span text:style-name="T4">E <text:s text:c="6"/>(F#sus4) <text:s text:c="2"/>E <text:s text:c="4"/>B <text:s text:c="3"/>E <text:s text:c="3"/>B </text:span></text:p>
          <text:p text:style-name="P1">Jesus, You are Lord of all! </text:p>
          <text:p text:style-name="Preformatted_20_Text"/>
          <text:p text:style-name="P1">Verse 3:</text:p>
          <text:p text:style-name="P1">no beginning and no end </text:p>
          <text:p text:style-name="P1">You’re my hope and my defense</text:p>
          <text:p text:style-name="P1">You came to seek and save the lost </text:p>
          <text:p text:style-name="P1">You paid it all upon the cross!</text:p>
          <text:p text:style-name="Preformatted_20_Text"/>
          <text:p text:style-name="P3">CHORUS</text:p>
          <text:p text:style-name="P4">E <text:s/>| <text:s/>B <text:s/>| <text:s/>G#m7 <text:s/>| <text:s/>Esus <text:s/>| <text:s/>E <text:s/>| <text:s/>G#m7 <text:s/>| <text:s/>B <text:s/>| <text:s/>Esus</text:p>
          <text:p text:style-name="P1">Bridge 2x:</text:p>
          <text:p text:style-name="Preformatted_20_Text"><text:s text:c="19"/><text:span text:style-name="T4">E <text:s text:c="15"/>B </text:span></text:p>
          <text:p text:style-name="P1">so let Your name be lifted higher</text:p>
          <text:p text:style-name="Preformatted_20_Text"><text:s text:c="21"/><text:span text:style-name="T4">G#m7 <text:s text:c="15"/>F#sus4</text:span></text:p>
          <text:p text:style-name="P3">be lifted higher, be lifted higher</text:p>
          <text:p text:style-name="P5">CHORUS <text:s/>(stay on <text:span text:style-name="T1">B </text:span>)</text:p>
          <text:p text:style-name="P5">CHORUS <text:s/>G#m7 <text:s/>| <text:s/>E <text:s text:c="2"/>G#m7 <text:s/>| <text:s/>E G#m7 <text:s/>| <text:s/>E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2-03-16T15:19:18.37</meta:creation-date>
    <dc:date>2014-12-05T12:49:40.216000000</dc:date>
    <meta:editing-duration>PT24M22S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78" meta:word-count="389" meta:character-count="2359" meta:non-whitespace-character-count="1348"/>
  </office:meta>
</office:document-meta>
</file>