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b38a6" officeooo:paragraph-rsid="000b38a6"/>
    </style:style>
    <style:style style:name="P2" style:family="paragraph" style:parent-style-name="Standard">
      <style:text-properties style:font-name="Courier New" officeooo:rsid="000b38a6" officeooo:paragraph-rsid="000e17aa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b38a6" officeooo:paragraph-rsid="000b38a6" style:font-size-asian="14pt" style:font-weight-asian="bold" style:font-size-complex="16pt" style:font-weight-complex="bold"/>
    </style:style>
    <style:style style:name="P4" style:family="paragraph" style:parent-style-name="Standard">
      <style:text-properties style:font-name="Courier New" fo:font-weight="bold" officeooo:rsid="000b38a6" officeooo:paragraph-rsid="000b38a6" style:font-weight-asian="bold" style:font-weight-complex="bold"/>
    </style:style>
    <style:style style:name="P5" style:family="paragraph" style:parent-style-name="Standard">
      <style:text-properties style:font-name="Courier New" fo:font-weight="bold" officeooo:rsid="000b38a6" officeooo:paragraph-rsid="000e17a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e17aa" officeooo:paragraph-rsid="000e17aa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b38a6" officeooo:paragraph-rsid="000e17aa" style:font-size-asian="14pt" style:font-weight-asian="bold" style:font-size-complex="16pt" style:font-weight-complex="bold"/>
    </style:style>
    <style:style style:name="P8" style:family="paragraph" style:parent-style-name="Standard">
      <style:text-properties style:font-name="Courier New" officeooo:rsid="000b38a6" officeooo:paragraph-rsid="000e17aa"/>
    </style:style>
    <style:style style:name="P9" style:family="paragraph" style:parent-style-name="Standard">
      <style:text-properties style:font-name="Courier New" officeooo:rsid="000b38a6" officeooo:paragraph-rsid="00100936"/>
    </style:style>
    <style:style style:name="P10" style:family="paragraph" style:parent-style-name="Standard">
      <style:text-properties style:font-name="Courier New" fo:font-weight="bold" officeooo:rsid="000b38a6" officeooo:paragraph-rsid="000e17a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0e17aa" officeooo:paragraph-rsid="00100936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b38a6" officeooo:paragraph-rsid="00100936" style:font-size-asian="14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30ea" style:font-weight-asian="bold" style:font-weight-complex="bold"/>
    </style:style>
    <style:style style:name="T3" style:family="text">
      <style:text-properties fo:font-weight="bold" officeooo:rsid="000c5955" style:font-weight-asian="bold" style:font-weight-complex="bold"/>
    </style:style>
    <style:style style:name="T4" style:family="text">
      <style:text-properties fo:font-weight="bold" officeooo:rsid="000e17aa" style:font-weight-asian="bold" style:font-weight-complex="bold"/>
    </style:style>
    <style:style style:name="T5" style:family="text">
      <style:text-properties style:font-name="Courier New" officeooo:rsid="000b38a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weet Hour Of Prayer</text:p>
      <text:p text:style-name="P1"/>
      <text:p text:style-name="P4">C <text:s text:c="25"/>F</text:p>
      <text:p text:style-name="P1">Sweet hour of prayer sweet hour of prayer</text:p>
      <text:p text:style-name="P1"><text:s text:c="5"/><text:span text:style-name="T1">C <text:s text:c="14"/>G7</text:span></text:p>
      <text:p text:style-name="P1">That calls me from a world of care</text:p>
      <text:p text:style-name="P1"><text:s text:c="4"/><text:span text:style-name="T1">C <text:s text:c="12"/>F</text:span></text:p>
      <text:p text:style-name="P1">And bids me at my Father's throne</text:p>
      <text:p text:style-name="P1"><text:s text:c="5"/><text:span text:style-name="T1">C <text:s text:c="15"/>G7 <text:s text:c="4"/>C</text:span></text:p>
      <text:p text:style-name="P1">Make all my wants and wishes known</text:p>
      <text:p text:style-name="P1"/>
      <text:p text:style-name="P1"><text:s text:c="3"/><text:span text:style-name="T2">C <text:s text:c="2"/>G <text:s text:c="3"/>C <text:s/>F <text:s text:c="2"/>C</text:span></text:p>
      <text:p text:style-name="P1">In sea-sons of dis-tress and grief</text:p>
      <text:p text:style-name="P1"><text:s text:c="3"/><text:span text:style-name="T2">C</text:span><text:span text:style-name="T1"> <text:s text:c="3"/></text:span><text:span text:style-name="T2">G <text:s text:c="2"/>C <text:s/>F <text:s text:c="2"/>C <text:s text:c="7"/>G</text:span></text:p>
      <text:p text:style-name="P1">My soul has of-ten found re-lief</text:p>
      <text:p text:style-name="P1"><text:s text:c="4"/><text:span text:style-name="T1">C <text:s text:c="14"/>F</text:span></text:p>
      <text:p text:style-name="P1">And oft escaped the tempter's snare</text:p>
      <text:p text:style-name="P1"><text:s text:c="3"/><text:span text:style-name="T1">C <text:s text:c="20"/></text:span><text:span text:style-name="T3">G</text:span><text:span text:style-name="T1"> <text:s/>C</text:span></text:p>
      <text:p text:style-name="P1">By thy return sweet hour of prayer</text:p>
      <text:p text:style-name="P1"/>
      <text:p text:style-name="P1"/>
      <text:p text:style-name="P1">Sweet hour of prayer sweet hour of prayer </text:p>
      <text:p text:style-name="P1">Thy wings shall my petition bear</text:p>
      <text:p text:style-name="P1">To him whose truth and faithfulness</text:p>
      <text:p text:style-name="P1">Engage the waiting soul to bless</text:p>
      <text:p text:style-name="P1"/>
      <text:p text:style-name="P1">And since he bids me seek his face</text:p>
      <text:p text:style-name="P1">Believe his word and trust his grace</text:p>
      <text:p text:style-name="P1">I'll cast on him my every care</text:p>
      <text:p text:style-name="P1">And wait for thee sweet hour of prayer</text:p>
      <text:p text:style-name="P7">Sweet Hour Of Prayer</text:p>
      <text:p text:style-name="P6">(alternate version)</text:p>
      <text:p text:style-name="P2"/>
      <text:p text:style-name="P5">C <text:s text:c="25"/>F</text:p>
      <text:p text:style-name="P2">Sweet hour of prayer sweet hour of prayer</text:p>
      <text:p text:style-name="P2"><text:s text:c="5"/><text:span text:style-name="T1">C <text:s text:c="14"/>G7</text:span></text:p>
      <text:p text:style-name="P2">That calls me from a world of care</text:p>
      <text:p text:style-name="P2"><text:s text:c="4"/><text:span text:style-name="T1">C <text:s text:c="12"/>F</text:span></text:p>
      <text:p text:style-name="P2">And bids me at my Father's throne</text:p>
      <text:p text:style-name="P2"><text:s text:c="5"/><text:span text:style-name="T1">C <text:s text:c="15"/>G7 <text:s text:c="4"/>C</text:span></text:p>
      <text:p text:style-name="P2">Make all my wants and wishes known</text:p>
      <text:p text:style-name="P2"/>
      <text:p text:style-name="P2"><text:s text:c="3"/><text:span text:style-name="T2">C <text:s text:c="2"/>G <text:s text:c="3"/>C <text:s/>F <text:s text:c="2"/>C</text:span></text:p>
      <text:p text:style-name="P2">In sea-sons of dis-tress and grief</text:p>
      <text:p text:style-name="P2"><text:s text:c="3"/><text:span text:style-name="T4">Am</text:span><text:span text:style-name="T1"> <text:s text:c="4"/></text:span><text:span text:style-name="T2"><text:s text:c="2"/>F <text:s text:c="5"/>C <text:s text:c="7"/>G</text:span></text:p>
      <text:p text:style-name="P2">My soul has of-ten found re-lief</text:p>
      <text:p text:style-name="P2"><text:s text:c="4"/><text:span text:style-name="T1">C <text:s text:c="14"/>F</text:span></text:p>
      <text:p text:style-name="P2">And oft escaped the tempter's snare</text:p>
      <text:p text:style-name="P2"><text:s text:c="3"/><text:span text:style-name="T1">C <text:s text:c="20"/></text:span><text:span text:style-name="T3">G</text:span><text:span text:style-name="T1"> <text:s/>C</text:span></text:p>
      <text:p text:style-name="P2">By thy return sweet hour of prayer</text:p>
      <text:p text:style-name="P2"/>
      <text:p text:style-name="P2"/>
      <text:p text:style-name="P2">Sweet hour of prayer sweet hour of prayer </text:p>
      <text:p text:style-name="P2">Thy wings shall my petition bear</text:p>
      <text:p text:style-name="P2">To him whose truth and faithfulness</text:p>
      <text:p text:style-name="P2">Engage the waiting soul to bless</text:p>
      <text:p text:style-name="P2"/>
      <text:p text:style-name="P2">And since he bids me seek his face</text:p>
      <text:p text:style-name="P2">Believe his word and trust his grace</text:p>
      <text:p text:style-name="P2">I'll cast on him my every care</text:p>
      <text:p text:style-name="P2">And wait for thee sweet hour of prayer</text:p>
      <text:p text:style-name="P7">Sweet Hour Of Prayer</text:p>
      <text:p text:style-name="P6">(alternate version)</text:p>
      <text:p text:style-name="P6"/>
      <text:p text:style-name="P4">A <text:s text:c="25"/>D</text:p>
      <text:p text:style-name="P1">Sweet hour of prayer sweet hour of prayer</text:p>
      <text:p text:style-name="P1"><text:s text:c="5"/><text:span text:style-name="T1">A <text:s text:c="14"/>E7</text:span></text:p>
      <text:p text:style-name="P1">That calls me from a world of care</text:p>
      <text:p text:style-name="P1"><text:s text:c="4"/><text:span text:style-name="T1">A <text:s text:c="12"/>D</text:span></text:p>
      <text:p text:style-name="P1">And bids me at my Father's throne</text:p>
      <text:p text:style-name="P1"><text:s text:c="5"/><text:span text:style-name="T1">A <text:s text:c="15"/>E7 <text:s text:c="4"/>A</text:span></text:p>
      <text:p text:style-name="P1">Make all my wants and wishes known</text:p>
      <text:p text:style-name="P1"/>
      <text:p text:style-name="P1"><text:s text:c="3"/><text:span text:style-name="T1">A <text:s text:c="2"/>E <text:s text:c="3"/>A <text:s/>D <text:s text:c="2"/>A</text:span></text:p>
      <text:p text:style-name="P1">In sea-sons of dis-tress and grief</text:p>
      <text:p text:style-name="P1"><text:s text:c="3"/><text:span text:style-name="T4">F#m</text:span><text:span text:style-name="T1"> <text:s text:c="5"/>D <text:s text:c="5"/>A <text:s text:c="7"/>E</text:span></text:p>
      <text:p text:style-name="P1">My soul has of-ten found re-lief</text:p>
      <text:p text:style-name="P1"><text:s text:c="4"/><text:span text:style-name="T1">A <text:s text:c="14"/>D</text:span></text:p>
      <text:p text:style-name="P1">And oft escaped the tempter's snare</text:p>
      <text:p text:style-name="P1"><text:s text:c="3"/><text:span text:style-name="T1">A <text:s text:c="20"/>E <text:s/>A</text:span></text:p>
      <text:p text:style-name="P1">By thy return sweet hour of prayer</text:p>
      <text:p text:style-name="P1"/>
      <text:p text:style-name="P1"/>
      <text:p text:style-name="P2">Sweet hour of prayer sweet hour of prayer </text:p>
      <text:p text:style-name="P2">Thy wings shall my petition bear</text:p>
      <text:p text:style-name="P2">To him whose truth and faithfulness</text:p>
      <text:p text:style-name="P2">Engage the waiting soul to bless</text:p>
      <text:p text:style-name="P2"/>
      <text:p text:style-name="P2">And since he bids me seek his face</text:p>
      <text:p text:style-name="P2">Believe his word and trust his grace</text:p>
      <text:p text:style-name="P2">I'll cast on him my every care</text:p>
      <text:p text:style-name="P2">And wait for thee sweet hour of prayer</text:p>
      <text:p text:style-name="P12">Sweet Hour Of Prayer</text:p>
      <text:p text:style-name="P11">(alternate version)</text:p>
      <text:p text:style-name="P2"/>
      <text:p text:style-name="P2"/>
      <text:p text:style-name="P5">G <text:s text:c="25"/>C</text:p>
      <text:p text:style-name="P2">Sweet hour of prayer sweet hour of prayer</text:p>
      <text:p text:style-name="P2"><text:s text:c="5"/><text:span text:style-name="T1">G <text:s text:c="14"/>D7</text:span></text:p>
      <text:p text:style-name="P2">That calls me from a world of care</text:p>
      <text:p text:style-name="P2"><text:s text:c="4"/><text:span text:style-name="T1">G <text:s text:c="12"/>C</text:span></text:p>
      <text:p text:style-name="P2">And bids me at my Father's throne</text:p>
      <text:p text:style-name="P2"><text:s text:c="5"/><text:span text:style-name="T1">G <text:s text:c="15"/>D7 <text:s text:c="4"/>G</text:span></text:p>
      <text:p text:style-name="P2">Make all my wants and wishes known</text:p>
      <text:p text:style-name="P2"/>
      <text:p text:style-name="P2"><text:s text:c="3"/><text:span text:style-name="T1">G <text:s text:c="2"/>D <text:s text:c="3"/>G <text:s/>C <text:s text:c="2"/>G</text:span></text:p>
      <text:p text:style-name="P2">In sea-sons of dis-tress and grief</text:p>
      <text:p text:style-name="P2"><text:s text:c="3"/><text:span text:style-name="T1">Em <text:s text:c="5"/>C <text:s text:c="5"/>G <text:s text:c="7"/>D</text:span></text:p>
      <text:p text:style-name="P2">My soul has of-ten found re-lief</text:p>
      <text:p text:style-name="P2"><text:s text:c="4"/><text:span text:style-name="T1">G <text:s text:c="14"/>C</text:span></text:p>
      <text:p text:style-name="P2">And oft escaped the tempter's snare</text:p>
      <text:p text:style-name="P2"><text:s text:c="3"/><text:span text:style-name="T1">G <text:s text:c="20"/>D <text:s/>G</text:span></text:p>
      <text:p text:style-name="P9">By thy return sweet hour of prayer</text:p>
      <text:p text:style-name="P9"/>
      <text:p text:style-name="P9"/>
      <text:p text:style-name="P9">Sweet hour of prayer sweet hour of prayer </text:p>
      <text:p text:style-name="P9">Thy wings shall my petition bear</text:p>
      <text:p text:style-name="P9">To him whose truth and faithfulness</text:p>
      <text:p text:style-name="P9">Engage the waiting soul to bless</text:p>
      <text:p text:style-name="P9"/>
      <text:p text:style-name="P9">And since he bids me seek his face</text:p>
      <text:p text:style-name="P9">Believe his word and trust his grace</text:p>
      <text:p text:style-name="P9">I'll cast on him my every care</text:p>
      <text:p text:style-name="P9">And wait for thee sweet hour of prayer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6:47:15.067000000</meta:creation-date>
    <dc:date>2017-10-24T09:14:15.190000000</dc:date>
    <meta:editing-duration>PT31M</meta:editing-duration>
    <meta:editing-cycles>5</meta:editing-cycles>
    <meta:generator>LibreOffice/5.4.1.2$Windows_x86 LibreOffice_project/ea7cb86e6eeb2bf3a5af73a8f7777ac570321527</meta:generator>
    <meta:document-statistic meta:table-count="0" meta:image-count="0" meta:object-count="0" meta:page-count="4" meta:paragraph-count="103" meta:word-count="560" meta:character-count="3161" meta:non-whitespace-character-count="2068"/>
  </office:meta>
</office:document-meta>
</file>