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 New1" fo:font-size="12pt" officeooo:rsid="00167a2d" officeooo:paragraph-rsid="00167a2d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Courier New1" fo:font-size="12pt" officeooo:rsid="00167a2d" officeooo:paragraph-rsid="00167a2d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Courier New1" fo:font-size="12pt" fo:font-weight="bold" officeooo:rsid="00167a2d" officeooo:paragraph-rsid="00167a2d" style:font-size-asian="12pt" style:font-weight-asian="bold" style:font-size-complex="12pt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Courier New1" fo:font-size="16pt" style:text-underline-style="solid" style:text-underline-width="auto" style:text-underline-color="font-color" fo:font-weight="bold" officeooo:rsid="00167a2d" officeooo:paragraph-rsid="00167a2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69664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ake Time to be Holy</text:p>
      <text:p text:style-name="P1">Words: William D. Longstaff</text:p>
      <text:p text:style-name="P1">Music: "Holiness," George C. Stebbins</text:p>
      <text:p text:style-name="P1"/>
      <text:p text:style-name="P1"/>
      <text:p text:style-name="P3">C <text:s text:c="14"/>F <text:s text:c="3"/>C <text:s text:c="8"/>G <text:s text:c="11"/>C</text:p>
      <text:p text:style-name="P2">Take time to be ho - ly, speak oft with thy Lord;</text:p>
      <text:p text:style-name="P2"><text:s text:c="13"/><text:span text:style-name="T1">F <text:s text:c="3"/>C <text:s text:c="4"/>G <text:s text:c="2"/>D</text:span><text:span text:style-name="T2">7</text:span><text:span text:style-name="T1"> <text:s text:c="9"/>G</text:span></text:p>
      <text:p text:style-name="P2">Abide in Him al - ways, and feed on His Word.</text:p>
      <text:p text:style-name="P3">G7 <text:s text:c="19"/>C <text:s text:c="8"/>G7 <text:s text:c="16"/>C</text:p>
      <text:p text:style-name="P2">Make friends of God's children, help those who are weak,</text:p>
      <text:p text:style-name="P2"><text:s text:c="14"/><text:span text:style-name="T1">F <text:s text:c="9"/>C/G <text:s text:c="2"/>G <text:s text:c="10"/>C</text:span></text:p>
      <text:p text:style-name="P2">Forgetting in no-thing <text:s text:c="2"/>His <text:s text:c="2"/>blessing to seek.</text:p>
      <text:p text:style-name="P2"/>
      <text:p text:style-name="P2">Take time to be holy, the world rushes on;</text:p>
      <text:p text:style-name="P2">Spend much time in secret, with Jesus alone.</text:p>
      <text:p text:style-name="P2">By looking to Jesus, like Him thou shalt be;</text:p>
      <text:p text:style-name="P2">Thy friends in thy conduct His likeness shall see.</text:p>
      <text:p text:style-name="P2"/>
      <text:p text:style-name="P2">Take time to be holy, let Him be thy Guide;</text:p>
      <text:p text:style-name="P2">And run not before Him, whatever betide.</text:p>
      <text:p text:style-name="P2">In joy or in sorrow, still follow the Lord,</text:p>
      <text:p text:style-name="P2">And, looking to Jesus, still trust in His Word.</text:p>
      <text:p text:style-name="P2"/>
      <text:p text:style-name="P2">Take time to be holy, be calm in thy soul,</text:p>
      <text:p text:style-name="P2">Each thought and each motive beneath His control.</text:p>
      <text:p text:style-name="P2">Thus led by His Spirit to fountains of love,</text:p>
      <text:p text:style-name="P2">Thou soon shalt be fitted for service abov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in" fo:margin-bottom="0.7in" fo:margin-left="0.5in" fo:margin-right="0.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yle</meta:initial-creator>
    <meta:creation-date>2003-05-03T20:56:00</meta:creation-date>
    <dc:date>2017-06-29T17:58:26.171000000</dc:date>
    <meta:print-date>2003-04-26T19:37:00</meta:print-date>
    <meta:editing-cycles>9</meta:editing-cycles>
    <meta:editing-duration>PT41M51S</meta:editing-duration>
    <meta:generator>LibreOffice/5.2.7.2$Windows_x86 LibreOffice_project/2b7f1e640c46ceb28adf43ee075a6e8b8439ed10</meta:generator>
    <meta:document-statistic meta:table-count="0" meta:image-count="0" meta:object-count="0" meta:page-count="1" meta:paragraph-count="23" meta:word-count="177" meta:character-count="995" meta:non-whitespace-character-count="692"/>
  </office:meta>
</office:document-meta>
</file>