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318c2" officeooo:paragraph-rsid="000318c2" style:font-size-asian="16pt" style:font-weight-asian="bold" style:font-size-complex="16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ll it to Jesus</text:p>
      <text:p text:style-name="P5"><text:span text:style-name="T3">Jeremiah E. Rankin / Edmunds S. Lorenz (c.1888)</text:span></text:p>
      <text:p text:style-name="P1"/>
      <text:p text:style-name="P1"/>
      <text:p text:style-name="P2">G <text:s text:c="13"/>C <text:s text:c="12"/>G</text:p>
      <text:p text:style-name="P1">Are you weary, are you heavy hearted?</text:p>
      <text:p text:style-name="P2">D <text:s text:c="16"/>G</text:p>
      <text:p text:style-name="P1">Tell it to Jesus, tell it to Jesus;</text:p>
      <text:p text:style-name="P1"><text:s text:c="17"/><text:span text:style-name="T4">C <text:s text:c="10"/>G</text:span></text:p>
      <text:p text:style-name="P1">Are you grieving over joys departed,</text:p>
      <text:p text:style-name="P2">D <text:s text:c="34"/>G</text:p>
      <text:p text:style-name="P1">Tell it to Jesus, tell it to Jesus alone.</text:p>
      <text:p text:style-name="P1"/>
      <text:p text:style-name="P1"/>
      <text:p text:style-name="P3">Chorus:</text:p>
      <text:p text:style-name="P2">D <text:s text:c="16"/>G</text:p>
      <text:p text:style-name="P1">Tell it to Jesus, tell it to Jesus,</text:p>
      <text:p text:style-name="P2">C <text:s text:c="6"/>G <text:s text:c="17"/>D</text:p>
      <text:p text:style-name="P1">He is a friend that's well known.</text:p>
      <text:p text:style-name="P2">G <text:s text:c="14"/>C <text:s text:c="15"/>G</text:p>
      <text:p text:style-name="P1">You've no other such a friend or brother,</text:p>
      <text:p text:style-name="P2">D <text:s text:c="9"/>D7 <text:s text:c="4"/>G</text:p>
      <text:p text:style-name="P1">Tell it to Jesus alone.</text:p>
      <text:p text:style-name="P1"/>
      <text:p text:style-name="P1"/>
      <text:p text:style-name="P1">Do the tears flow down your cheeks unbidden?</text:p>
      <text:p text:style-name="P1">Tell it to Jesus, tell it to Jesus;</text:p>
      <text:p text:style-name="P1">Have you sins that to men's eyes are hidden?</text:p>
      <text:p text:style-name="P1">Tell it to Jesus, tell it to Jesus.</text:p>
      <text:p text:style-name="P1"/>
      <text:p text:style-name="P1">Are you troubled at the thought of dying?</text:p>
      <text:p text:style-name="P1">Tell it to Jesus, tell it to Jesus;</text:p>
      <text:p text:style-name="P1">Are you anxious what will shall be tomorrow:</text:p>
      <text:p text:style-name="P1">Tell it to Jesus, tell it to Jesus.</text:p>
      <text:p text:style-name="P1"/>
      <text:p text:style-name="P1">Are you troubled at the thought of dying?</text:p>
      <text:p text:style-name="P1">Tell it to Jesus, tell it to Jesus;</text:p>
      <text:p text:style-name="P1">For Christ's Kingdom are you sighing?</text:p>
      <text:p text:style-name="P1">Tell it to Jesus, tell it to Je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8:59:59.779000000</meta:creation-date>
    <dc:date>2019-11-13T19:02:31.072000000</dc:date>
    <meta:editing-duration>PT2M36S</meta:editing-duration>
    <meta:editing-cycles>1</meta:editing-cycles>
    <meta:document-statistic meta:table-count="0" meta:image-count="0" meta:object-count="0" meta:page-count="1" meta:paragraph-count="31" meta:word-count="186" meta:character-count="1028" meta:non-whitespace-character-count="690"/>
    <meta:generator>LibreOffice/6.2.7.1$Windows_X86_64 LibreOffice_project/23edc44b61b830b7d749943e020e96f5a7df63bf</meta:generator>
  </office:meta>
</office:document-meta>
</file>