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23e6a" officeooo:paragraph-rsid="00023e6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23e6a" officeooo:paragraph-rsid="00023e6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23e6a" officeooo:paragraph-rsid="00023e6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23e6a" officeooo:paragraph-rsid="0003e23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bold" officeooo:rsid="0003e23b" officeooo:paragraph-rsid="0003e23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Mono" fo:font-size="12pt" style:text-underline-style="solid" style:text-underline-width="auto" style:text-underline-color="font-color" fo:font-weight="normal" officeooo:rsid="0003e23b" officeooo:paragraph-rsid="0003e23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Mono" fo:font-size="12pt" style:text-underline-style="solid" style:text-underline-width="auto" style:text-underline-color="font-color" fo:font-weight="normal" officeooo:rsid="00023e6a" officeooo:paragraph-rsid="00023e6a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l Me The Story Of Jesus</text:p>
      <text:p text:style-name="P2">Fanny J. Crosby, John R. Sweney – pub.1880</text:p>
      <text:p text:style-name="P6">VERSE 1</text:p>
      <text:p text:style-name="P5">D</text:p>
      <text:p text:style-name="P3">Tell me the story of Jesus,</text:p>
      <text:p text:style-name="P5">A <text:s text:c="10"/>A7 <text:s text:c="9"/>D</text:p>
      <text:p text:style-name="P3">Write on my heart every word;</text:p>
      <text:p text:style-name="P5">D <text:s text:c="10"/>G <text:s text:c="9"/>D</text:p>
      <text:p text:style-name="P3">Tell me the story most precious,</text:p>
      <text:p text:style-name="P5">A <text:s text:c="12"/>A7 <text:s text:c="6"/>D <text:s text:c="4"/>D7</text:p>
      <text:p text:style-name="P3">Sweetest that ever was heard.</text:p>
      <text:p text:style-name="P5">G <text:s text:c="21"/>D</text:p>
      <text:p text:style-name="P3">Tell how the angels in chorus,</text:p>
      <text:p text:style-name="P5">A <text:s text:c="11"/>A7 <text:s text:c="10"/>D <text:s text:c="4"/>D7</text:p>
      <text:p text:style-name="P3">Sang as they welcomed His birth,</text:p>
      <text:p text:style-name="P5">G <text:s text:c="19"/>D</text:p>
      <text:p text:style-name="P3">“Glory to God in the highest!</text:p>
      <text:p text:style-name="P5">A <text:s text:c="13"/>E <text:s text:c="9"/>A <text:s text:c="5"/>A7</text:p>
      <text:p text:style-name="P3">Peace and good tidings to earth.”</text:p>
      <text:p text:style-name="P3"/>
      <text:p text:style-name="P7">REFRAIN:</text:p>
      <text:p text:style-name="P5">D</text:p>
      <text:p text:style-name="P3">Tell me the story of Jesus,</text:p>
      <text:p text:style-name="P5">A <text:s text:c="10"/>A7 <text:s text:c="9"/>D</text:p>
      <text:p text:style-name="P3">Write on my heart every word;</text:p>
      <text:p text:style-name="P5">D <text:s text:c="10"/>G <text:s text:c="9"/>D</text:p>
      <text:p text:style-name="P3">Tell me the story most precious,</text:p>
      <text:p text:style-name="P5">A <text:s text:c="12"/>A7 <text:s text:c="6"/>D</text:p>
      <text:p text:style-name="P3">Sweetest that ever was heard.</text:p>
      <text:p text:style-name="P3"/>
      <text:p text:style-name="P6">VERSE 2</text:p>
      <text:p text:style-name="P3">Fasting alone in the desert,</text:p>
      <text:p text:style-name="P3">Tell of the days that are past,</text:p>
      <text:p text:style-name="P3">How for our sins He was tempted,</text:p>
      <text:p text:style-name="P3">Yet was triumphant at last.</text:p>
      <text:p text:style-name="P3">Tell of the years of His labor,</text:p>
      <text:p text:style-name="P3">Tell of the sorrow He bore;</text:p>
      <text:p text:style-name="P3">He was despised and afflicted,</text:p>
      <text:p text:style-name="P3">Homeless, rejected and poor.</text:p>
      <text:p text:style-name="P3"/>
      <text:p text:style-name="P6">VERSE 3</text:p>
      <text:p text:style-name="P3">Tell of the cross where they nailed Him,</text:p>
      <text:p text:style-name="P3">Writhing in anguish and pain;</text:p>
      <text:p text:style-name="P3">Tell of the grave where they laid Him,</text:p>
      <text:p text:style-name="P3">Tell how He liveth again.</text:p>
      <text:p text:style-name="P3">Love in that story so tender,</text:p>
      <text:p text:style-name="P3">Clearer than ever I see;</text:p>
      <text:p text:style-name="P3">Stay, let me weep while you whisper,</text:p>
      <text:p text:style-name="P3">“Love paid the ransom for me.”</text:p>
      <text:p text:style-name="P4"><text:soft-page-break/></text:p>
      <text:p text:style-name="P6">VERSE 4</text:p>
      <text:p text:style-name="P4">Tell how He’s gone back to heaven,</text:p>
      <text:p text:style-name="P3">Up to the right hand of God:</text:p>
      <text:p text:style-name="P3">How He is there interceding</text:p>
      <text:p text:style-name="P3">While on this earth we must trod.</text:p>
      <text:p text:style-name="P3">Tell of the sweet Holy Spirit</text:p>
      <text:p text:style-name="P3">He has poured out from above;</text:p>
      <text:p text:style-name="P3">Tell how He’s coming in glory</text:p>
      <text:p text:style-name="P3">For all the saints of His lov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4:52:18.833000000</meta:creation-date>
    <dc:date>2018-12-20T15:10:06.902000000</dc:date>
    <meta:editing-duration>PT7M26S</meta:editing-duration>
    <meta:editing-cycles>1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55" meta:word-count="272" meta:character-count="1457" meta:non-whitespace-character-count="1031"/>
  </office:meta>
</office:document-meta>
</file>