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e Birthday of A King</text:p>
      <text:p text:style-name="P2"/>
      <text:p text:style-name="P1">[Verse]</text:p>
      <text:p text:style-name="P1"/>
      <text:p text:style-name="P1"><text:span text:style-name="T1">G <text:s text:c="5"/>C <text:s text:c="5"/>D7 <text:s text:c="11"/>G <text:s text:c="7"/>Em7</text:span> </text:p>
      <text:p text:style-name="P1">In the little vil - lage of Bethle - hem,</text:p>
      <text:p text:style-name="P1"><text:s text:c="6"/><text:span text:style-name="T1">Am <text:s text:c="3"/>D <text:s text:c="8"/>G</text:span> </text:p>
      <text:p text:style-name="P1">There lay a Child one day,</text:p>
      <text:p text:style-name="P1"><text:s text:c="8"/><text:span text:style-name="T1">Em <text:s text:c="19"/>A <text:s text:c="6"/>D</text:span></text:p>
      <text:p text:style-name="P1">And the sky was bright with a ho – ly light</text:p>
      <text:p text:style-name="P1"><text:s text:c="21"/><text:span text:style-name="T1">A7 <text:s text:c="3"/>D</text:span> </text:p>
      <text:p text:style-name="P1">O'er the place where Jesus lay.</text:p>
      <text:p text:style-name="P1"/>
      <text:p text:style-name="P1"/>
      <text:p text:style-name="P1">[Chorus]</text:p>
      <text:p text:style-name="P1"><text:s text:c="10"/><text:span text:style-name="T1">Am <text:s text:c="8"/>D7</text:span> </text:p>
      <text:p text:style-name="P1">Al - le – lu - ia!</text:p>
      <text:p text:style-name="P1"><text:s text:c="12"/><text:span text:style-name="T1">G</text:span></text:p>
      <text:p text:style-name="P1">Oh, how the angels sang.</text:p>
      <text:p text:style-name="P1"><text:s text:c="10"/><text:span text:style-name="T1">Em <text:s text:c="6"/>A7 <text:s text:c="4"/>D</text:span></text:p>
      <text:p text:style-name="P1">Al - le – lu - ia! How it rang!</text:p>
      <text:p text:style-name="P1"><text:s text:c="8"/><text:span text:style-name="T1">B7 <text:s text:c="5"/>Em <text:s text:c="11"/>D <text:s text:c="3"/>G</text:span></text:p>
      <text:p text:style-name="P1">And the sky was bright with a holy light,</text:p>
      <text:p text:style-name="P1"><text:s text:c="19"/><text:span text:style-name="T1">D7 <text:s text:c="2"/>G</text:span> </text:p>
      <text:p text:style-name="P1">'Twas the birthday of a King.</text:p>
      <text:p text:style-name="P1"/>
      <text:p text:style-name="P1"/>
      <text:p text:style-name="P1">[Verse]</text:p>
      <text:p text:style-name="P1"/>
      <text:p text:style-name="P1">'Twas a humble birthplace, but oh, how much</text:p>
      <text:p text:style-name="P1">God gave to us that day;</text:p>
      <text:p text:style-name="P1">From the man - ger bed what a path has led,</text:p>
      <text:p text:style-name="P1">What a per - fect, holy way.</text:p>
      <text:p text:style-name="P1"/>
      <text:p text:style-name="P1"/>
      <text:p text:style-name="P1">[Chorus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05:39:37.731000000</meta:creation-date>
    <dc:date>2019-12-18T05:42:50.431000000</dc:date>
    <meta:editing-duration>PT3M13S</meta:editing-duration>
    <meta:editing-cycles>1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7" meta:word-count="133" meta:character-count="733" meta:non-whitespace-character-count="419"/>
  </office:meta>
</office:document-meta>
</file>