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12pt" style:font-size-asian="12pt" style:font-size-complex="12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normal" officeooo:paragraph-rsid="00094174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03fe84" officeooo:paragraph-rsid="00094174" style:font-size-asian="14pt" style:font-weight-asian="bold" style:font-size-complex="16pt" style:font-weight-complex="bold"/>
    </style:style>
    <style:style style:name="P7" style:family="paragraph" style:parent-style-name="Standard">
      <style:text-properties style:font-name="Liberation Mono" fo:font-weight="normal" officeooo:paragraph-rsid="00094174" style:font-weight-asian="normal" style:font-weight-complex="normal"/>
    </style:style>
    <style:style style:name="P8" style:family="paragraph" style:parent-style-name="Standard">
      <style:text-properties style:font-name="Liberation Mono" fo:font-weight="bold" officeooo:rsid="00017b7e" officeooo:paragraph-rsid="00094174" style:font-weight-asian="bold" style:font-weight-complex="bold"/>
    </style:style>
    <style:style style:name="P9" style:family="paragraph" style:parent-style-name="Standard">
      <style:text-properties style:font-name="Liberation Mono" fo:font-weight="bold" officeooo:rsid="00035e9a" officeooo:paragraph-rsid="00094174" style:font-weight-asian="bold" style:font-weight-complex="bold"/>
    </style:style>
    <style:style style:name="P10" style:family="paragraph" style:parent-style-name="Standard">
      <style:text-properties style:font-name="Liberation Mono" officeooo:paragraph-rsid="00094174"/>
    </style:style>
    <style:style style:name="P11" style:family="paragraph" style:parent-style-name="Standard">
      <style:paragraph-properties fo:text-align="center" style:justify-single-word="false" fo:break-before="pag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03fe84" officeooo:paragraph-rsid="00094174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7b7e" style:font-weight-asian="bold" style:font-weight-complex="bold"/>
    </style:style>
    <style:style style:name="T3" style:family="text">
      <style:text-properties fo:font-weight="bold" officeooo:rsid="0003fe84" style:font-weight-asian="bold" style:font-weight-complex="bold"/>
    </style:style>
    <style:style style:name="T4" style:family="text">
      <style:text-properties fo:font-weight="bold" officeooo:rsid="00035e9a" style:font-weight-asian="bold" style:font-weight-complex="bold"/>
    </style:style>
    <style:style style:name="T5" style:family="text">
      <style:text-properties fo:font-weight="bold" officeooo:rsid="00096351" style:font-weight-asian="bold" style:font-weight-complex="bold"/>
    </style:style>
    <style:style style:name="T6" style:family="text">
      <style:text-properties fo:font-weight="bold" officeooo:rsid="000d321f" style:font-weight-asian="bold" style:font-weight-complex="bold"/>
    </style:style>
    <style:style style:name="T7" style:family="text">
      <style:text-properties officeooo:rsid="00035e9a"/>
    </style:style>
    <style:style style:name="T8" style:family="text">
      <style:text-properties officeooo:rsid="000b4942"/>
    </style:style>
    <style:style style:name="T9" style:family="text">
      <style:text-properties officeooo:rsid="000d32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he First Noel</text:p>
      <text:p text:style-name="P12"/>
      <text:p text:style-name="P10"><text:s text:c="4"/><text:span text:style-name="T2">C <text:s text:c="7"/>G</text:span></text:p>
      <text:p text:style-name="P10">The First No-el,</text:p>
      <text:p text:style-name="P10"><text:s text:c="4"/><text:span text:style-name="T3">C</text:span><text:span text:style-name="T2"> <text:s/>G <text:s text:c="3"/>F <text:s text:c="2"/>C</text:span></text:p>
      <text:p text:style-name="P10">the An-gels did say</text:p>
      <text:p text:style-name="P7"><text:span text:style-name="T2">F <text:s text:c="2"/>G <text:s/>C <text:s text:c="2"/></text:span><text:span text:style-name="T5">Em</text:span><text:span text:style-name="T2"> <text:s text:c="2"/>F <text:s text:c="3"/>C <text:s text:c="3"/>F</text:span><text:line-break/>Was to cer-tain poor shep-herds</text:p>
      <text:p text:style-name="P8">G <text:s/><text:span text:style-name="T8">C</text:span> <text:s text:c="8"/><text:span text:style-name="T7">(G7) C</text:span></text:p>
      <text:p text:style-name="P10">in fields as they lay</text:p>
      <text:p text:style-name="P10"><text:s text:c="3"/><text:span text:style-name="T4">C <text:s text:c="11"/>G</text:span><text:line-break/>In fields where they</text:p>
      <text:p text:style-name="P10"><text:s text:c="4"/><text:span text:style-name="T6">C</text:span><text:span text:style-name="T4"> <text:s text:c="3"/>G <text:s text:c="2"/>F <text:s text:c="4"/>C</text:span></text:p>
      <text:p text:style-name="P10">lay keep-ing their sheep</text:p>
      <text:p text:style-name="P10"><text:span text:style-name="T6">F <text:s/>G</text:span> <text:span text:style-name="T6">C</text:span><text:span text:style-name="T4"> <text:s text:c="3"/></text:span><text:span text:style-name="T6">Em</text:span><text:span text:style-name="T4"> <text:s/>F <text:s text:c="4"/>C <text:s/>F</text:span><text:line-break/>On a cold win-ter's night</text:p>
      <text:p text:style-name="P9"><text:span text:style-name="T9">G</text:span> <text:s text:c="3"/>C <text:s text:c="2"/>G7 <text:s/>C </text:p>
      <text:p text:style-name="P10">that was so <text:s/>deep</text:p>
      <text:p text:style-name="P10"><text:span text:style-name="T4">C <text:s text:c="7"/>Em</text:span><text:line-break/>No - el, No - el, </text:p>
      <text:p text:style-name="P9">F <text:s text:c="7"/>C</text:p>
      <text:p text:style-name="P10">No - el, No - el<text:line-break/><text:span text:style-name="T6">Am</text:span><text:span text:style-name="T4"> <text:s text:c="2"/>G <text:s/>F <text:s text:c="2"/>C F <text:s/>G <text:s/>C <text:s text:c="3"/>G7 <text:s text:c="2"/>C</text:span></text:p>
      <text:p text:style-name="P10">Born is the King of Is - ra - el!<text:line-break/></text:p>
      <text:p text:style-name="P10"/>
      <text:p text:style-name="P10">Noel, Noel<text:line-break/>Noel, Noel</text:p>
      <text:p text:style-name="P10">They looked up and saw a star<text:line-break/>Shining in the East beyond them far<text:line-break/>And to the earth it gave great light<text:line-break/>And so it continued both day and night<text:line-break/>Noel, Noel<text:line-break/>Noel, Noel<text:line-break/>Noel, Noel<text:line-break/>Noel, Noel<text:line-break/>Noel, Noel<text:line-break/>Noel, Noel<text:line-break/>Born is the King of Israel!</text:p>
      <text:p text:style-name="P10">Noel, Noel, Noel, Noel<text:line-break/>Born is the King of Israel!<text:line-break/>Born is the King of Israel!<text:line-break/>Noel, Noel<text:line-break/>Noel, Noel</text:p>
      <text:p text:style-name="P5"/>
      <text:p text:style-name="P11">The First Noel</text:p>
      <text:p text:style-name="Standard"/>
      <text:p text:style-name="P4">A <text:s text:c="20"/>C#m <text:s text:c="4"/>D <text:s text:c="3"/>E <text:s text:c="2"/>D <text:s text:c="2"/>E <text:s text:c="9"/>D <text:s text:c="6"/>A</text:p>
      <text:p text:style-name="P1">The first Noel th-e an-gels did say</text:p>
      <text:p text:style-name="P2">D <text:s text:c="2"/>E <text:s/>D <text:s text:c="2"/>E <text:s text:c="3"/>D <text:s text:c="3"/>A <text:s text:c="3"/>D</text:p>
      <text:p text:style-name="P1">Was to cer-tain poor shep-herds</text:p>
      <text:p text:style-name="P1"><text:span text:style-name="T1">E <text:s/>Bm7 <text:s text:c="3"/>Bm(sus) E7 <text:s text:c="2"/>A</text:span> </text:p>
      <text:p text:style-name="P1">in fields as <text:s text:c="5"/>they lay;</text:p>
      <text:p text:style-name="P2">A <text:s text:c="11"/>C#m <text:s/>D <text:s/>E <text:s/>D <text:s text:c="2"/>E <text:s text:c="2"/>D <text:s text:c="4"/>A</text:p>
      <text:p text:style-name="P1">In fields as they la-y, keeping their sheep, </text:p>
      <text:p text:style-name="P2">D <text:s/>E D <text:s text:c="3"/>E <text:s/>D <text:s text:c="4"/>A <text:s text:c="3"/>D <text:s/>E <text:s text:c="3"/>Bm7 Bmsus E7 <text:s text:c="3"/>A</text:p>
      <text:p text:style-name="P1">On a cold winter's night <text:s text:c="2"/>that was <text:s text:c="6"/>so <text:s text:c="3"/>deep. <text:s/></text:p>
      <text:p text:style-name="P1"/>
      <text:p text:style-name="P1"><text:s text:c="5"/>[CHORUS]</text:p>
      <text:p text:style-name="P1"><text:s text:c="5"/><text:span text:style-name="T1">A <text:s text:c="6"/>E <text:s text:c="2"/>Esus4 E D <text:s text:c="4"/>A</text:span></text:p>
      <text:p text:style-name="P1"><text:s text:c="5"/>Noel, Noel, No - <text:s text:c="3"/>el, Noel,</text:p>
      <text:p text:style-name="P1"><text:s text:c="5"/><text:span text:style-name="T1">D <text:s text:c="3"/>E <text:s/>D <text:s text:c="2"/>A <text:s/>D E <text:s/>Bm7 <text:s/>A</text:span></text:p>
      <text:p text:style-name="P1"><text:s text:c="5"/>Born is the King of Isra-el.</text:p>
      <text:p text:style-name="P1"/>
      <text:p text:style-name="P1">They looked up and saw a star</text:p>
      <text:p text:style-name="P1">Shining in the east beyond them far,</text:p>
      <text:p text:style-name="P1">And to the earth it gave great light,</text:p>
      <text:p text:style-name="P1">And so it continued both day and night.</text:p>
      <text:p text:style-name="P1"/>
      <text:p text:style-name="P1"><text:s text:c="5"/>[CHORUS]</text:p>
      <text:p text:style-name="P1"/>
      <text:p text:style-name="P1">The first Noel the angel did say</text:p>
      <text:p text:style-name="P1">Was to certain poor shepherds</text:p>
      <text:p text:style-name="P1">in fields as they lay;</text:p>
      <text:p text:style-name="P1">In fields as they lay, keeping their sheep, </text:p>
      <text:p text:style-name="P1">On a cold winter's night that was so deep.</text:p>
      <text:p text:style-name="P1"/>
      <text:p text:style-name="P1"><text:s text:c="5"/>[CHORUS]</text:p>
      <text:p text:style-name="P1"/>
      <text:p text:style-name="P1"/>
      <text:p text:style-name="P1"/>
      <text:p text:style-name="P3"><text:s text:c="2"/>1 <text:s text:c="8"/>Bm7 <text:s text:c="5"/>3 <text:s text:c="8"/>Esus4 <text:s text:c="4"/>5 <text:s text:c="8"/>6</text:p>
      <text:p text:style-name="P3">====== <text:s text:c="3"/>====== <text:s text:c="3"/>====== <text:s text:c="3"/>====== <text:s text:c="3"/>====== <text:s text:c="3"/>======</text:p>
      <text:p text:style-name="P3">|||||| <text:s text:c="3"/>|||||| <text:s text:c="3"/>|||||| <text:s text:c="3"/>|||||| <text:s text:c="3"/>|||||| <text:s text:c="3"/>||||||</text:p>
      <text:p text:style-name="P3">|||||| <text:s text:c="3"/>|||||| <text:s text:c="3"/>|||||| <text:s text:c="3"/>|||||| <text:s text:c="3"/>|||||| <text:s text:c="3"/>||||||</text:p>
      <text:p text:style-name="P3">|||||| <text:s text:c="3"/>||||0| <text:s text:c="3"/>|||||| <text:s text:c="3"/>|||||| <text:s text:c="3"/>|||||| <text:s text:c="3"/>||||||</text:p>
      <text:p text:style-name="P3">------ <text:s text:c="3"/>------ <text:s text:c="3"/>------ <text:s text:c="3"/>------ <text:s text:c="3"/>------ <text:s text:c="3"/>------</text:p>
      <text:p text:style-name="P3">|||||| <text:s text:c="3"/>|||0|| <text:s text:c="3"/>|||||| <text:s text:c="3"/>|||||| <text:s text:c="3"/>|||0|| <text:s text:c="3"/>||||||</text:p>
      <text:p text:style-name="P3">|||||| <text:s text:c="3"/>|||||0 <text:s text:c="3"/>|||||| <text:s text:c="3"/>|||||| <text:s text:c="3"/>||||00 <text:s text:c="3"/>||||||</text:p>
      <text:p text:style-name="P3">------ <text:s text:c="3"/>------ <text:s text:c="3"/>------ <text:s text:c="3"/>------ <text:s text:c="3"/>------ <text:s text:c="3"/>------</text:p>
      <text:p text:style-name="P3">|||||| <text:s text:c="3"/>|||||| <text:s text:c="3"/>|||||| <text:s text:c="3"/>|||||| <text:s text:c="3"/>|||||| <text:s text:c="3"/>||||||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12-11-26T16:46:14.75</meta:creation-date>
    <dc:date>2018-12-07T14:40:18.609000000</dc:date>
    <meta:editing-duration>PT20M7S</meta:editing-duration>
    <meta:editing-cycles>3</meta:editing-cycles>
    <meta:generator>LibreOffice/6.1.3.2$Windows_X86_64 LibreOffice_project/86daf60bf00efa86ad547e59e09d6bb77c699acb</meta:generator>
    <meta:document-statistic meta:table-count="0" meta:image-count="0" meta:object-count="0" meta:page-count="2" meta:paragraph-count="58" meta:word-count="408" meta:character-count="2266" meta:non-whitespace-character-count="1443"/>
  </office:meta>
</office:document-meta>
</file>