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rsid="0000ac52" officeooo:paragraph-rsid="0000ac52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0ac52" officeooo:paragraph-rsid="0000ac52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0ac52" officeooo:paragraph-rsid="0000ac52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Liberation Mono" fo:font-weight="bold" officeooo:rsid="0000ac52" officeooo:paragraph-rsid="0000ac52" style:font-weight-asian="bold" style:font-weight-complex="bold"/>
    </style:style>
    <style:style style:name="P5" style:family="paragraph" style:parent-style-name="Standard">
      <style:text-properties style:font-name="Liberation Mono" style:text-underline-style="solid" style:text-underline-width="auto" style:text-underline-color="font-color" officeooo:rsid="0000ac52" officeooo:paragraph-rsid="0000ac5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854f" style:font-weight-asian="bold" style:font-weight-complex="bold"/>
    </style:style>
    <style:style style:name="T3" style:family="text">
      <style:text-properties officeooo:rsid="000385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Gloryland Way</text:p>
      <text:p text:style-name="P3">J. S. Torbett (circa 1924)</text:p>
      <text:p text:style-name="P5">VERSE 1:</text:p>
      <text:p text:style-name="P4">G <text:s text:c="18"/>C <text:s text:c="17"/>G</text:p>
      <text:p text:style-name="P1">I'm in the way, the bright and shining way</text:p>
      <text:p text:style-name="P1"><text:s text:c="22"/><text:span text:style-name="T1">D7</text:span></text:p>
      <text:p text:style-name="P1">I'm in the gloryland way (gloryland way)</text:p>
      <text:p text:style-name="P4">G <text:s text:c="21"/>C <text:s text:c="12"/>G</text:p>
      <text:p text:style-name="P1">telling the world that Jesus saves today</text:p>
      <text:p text:style-name="P1"><text:s text:c="5"/><text:span text:style-name="T2">Em</text:span><text:span text:style-name="T1"> <text:s text:c="8"/>D7 <text:s text:c="7"/>G</text:span></text:p>
      <text:p text:style-name="P1">yes, I'm in the gloryland way (gloryland way)</text:p>
      <text:p text:style-name="P1"/>
      <text:p text:style-name="P5">CHORUS:</text:p>
      <text:p text:style-name="P4">C <text:s text:c="20"/>G</text:p>
      <text:p text:style-name="P1">I'm in the gloryland way (gloryland way)</text:p>
      <text:p text:style-name="P1"><text:s text:c="22"/><text:span text:style-name="T1">D7</text:span></text:p>
      <text:p text:style-name="P1">I'm in the gloryland way (gloryland way)</text:p>
      <text:p text:style-name="P4">G <text:s text:c="23"/>C <text:s text:c="10"/>G</text:p>
      <text:p text:style-name="P1">Heaven is nearer and the way groweth clearer</text:p>
      <text:p text:style-name="P1"><text:s text:c="4"/><text:span text:style-name="T2">Em</text:span><text:span text:style-name="T1"> <text:s text:c="8"/>D7 <text:s text:c="8"/>G</text:span></text:p>
      <text:p text:style-name="P1">For I'm in the gloryland way (gloryland way)</text:p>
      <text:p text:style-name="P1"/>
      <text:p text:style-name="P5">VERSE 2:</text:p>
      <text:p text:style-name="P1">Listen to the call, the gospel call today</text:p>
      <text:p text:style-name="P1">Get in the gloryland way (gloryland way)</text:p>
      <text:p text:style-name="P1">Wand'rers, come home, o hasten to obey</text:p>
      <text:p text:style-name="P1">For I'm in the gloryland way (gloryland way)</text:p>
      <text:p text:style-name="P1"/>
      <text:p text:style-name="P5">VERSE 3:</text:p>
      <text:p text:style-name="P1">Onward i go rejoicing in his love</text:p>
      <text:p text:style-name="P1">I'm in the gloryland way (gloryland way)</text:p>
      <text:p text:style-name="P1">Soon i shall see him in that home above</text:p>
      <text:p text:style-name="P1">O, I'm in the gloryland way (gloryland wa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7:38:25.060000000</meta:creation-date>
    <dc:date>2019-10-23T18:45:15.478000000</dc:date>
    <meta:editing-duration>PT5M26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30" meta:word-count="156" meta:character-count="968" meta:non-whitespace-character-count="637"/>
  </office:meta>
</office:document-meta>
</file>