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08671" officeooo:paragraph-rsid="001951d3"/>
    </style:style>
    <style:style style:name="P2" style:family="paragraph" style:parent-style-name="Standard">
      <style:paragraph-properties fo:text-align="center" style:justify-single-word="false"/>
      <style:text-properties style:font-name="Courier New" officeooo:rsid="00008671" officeooo:paragraph-rsid="001951d3"/>
    </style:style>
    <style:style style:name="P3" style:family="paragraph" style:parent-style-name="Standard">
      <style:paragraph-properties fo:text-align="center" style:justify-single-word="false">
        <style:tab-stops>
          <style:tab-stop style:position="1.4327in"/>
        </style:tab-stops>
      </style:paragraph-properties>
      <style:text-properties style:font-name="Courier New" officeooo:rsid="00008671" officeooo:paragraph-rsid="001b9e30"/>
    </style:style>
    <style:style style:name="P4" style:family="paragraph" style:parent-style-name="Standard">
      <style:paragraph-properties>
        <style:tab-stops>
          <style:tab-stop style:position="1.4327in"/>
        </style:tab-stops>
      </style:paragraph-properties>
      <style:text-properties style:font-name="Courier New" officeooo:rsid="00008671" officeooo:paragraph-rsid="001951d3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6pt" fo:font-weight="bold" officeooo:rsid="00008671" officeooo:paragraph-rsid="001951d3" style:font-size-asian="16pt" style:font-weight-asian="bold" style:font-size-complex="16pt" style:font-weight-complex="bold"/>
    </style:style>
    <style:style style:name="P6" style:family="paragraph" style:parent-style-name="Standard">
      <style:paragraph-properties>
        <style:tab-stops>
          <style:tab-stop style:position="1.4327in"/>
        </style:tab-stops>
      </style:paragraph-properties>
      <style:text-properties style:font-name="Courier New" officeooo:rsid="001951d3" officeooo:paragraph-rsid="001951d3"/>
    </style:style>
    <style:style style:name="P7" style:family="paragraph" style:parent-style-name="Standard">
      <style:paragraph-properties>
        <style:tab-stops>
          <style:tab-stop style:position="1.4327in"/>
        </style:tab-stops>
      </style:paragraph-properties>
      <style:text-properties style:font-name="Courier New" officeooo:rsid="001951d3" officeooo:paragraph-rsid="00197527"/>
    </style:style>
    <style:style style:name="P8" style:family="paragraph" style:parent-style-name="Standard">
      <style:paragraph-properties>
        <style:tab-stops>
          <style:tab-stop style:position="1.4327in"/>
        </style:tab-stops>
      </style:paragraph-properties>
      <style:text-properties style:font-name="Courier New" officeooo:rsid="001951d3" officeooo:paragraph-rsid="001a66f3"/>
    </style:style>
    <style:style style:name="P9" style:family="paragraph" style:parent-style-name="Standard">
      <style:paragraph-properties>
        <style:tab-stops>
          <style:tab-stop style:position="1.4327in"/>
        </style:tab-stops>
      </style:paragraph-properties>
      <style:text-properties style:font-name="Courier New" fo:font-weight="bold" officeooo:rsid="001951d3" officeooo:paragraph-rsid="001951d3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1.4327in"/>
        </style:tab-stops>
      </style:paragraph-properties>
      <style:text-properties style:font-name="Courier New" fo:font-weight="bold" officeooo:rsid="001951d3" officeooo:paragraph-rsid="00197527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1.4327in"/>
        </style:tab-stops>
      </style:paragraph-properties>
      <style:text-properties style:font-name="Courier New" fo:font-weight="bold" officeooo:rsid="001b9e30" officeooo:paragraph-rsid="001b9e30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1.4327in"/>
        </style:tab-stops>
      </style:paragraph-properties>
      <style:text-properties style:font-name="Courier New" officeooo:rsid="001a66f3" officeooo:paragraph-rsid="001a66f3"/>
    </style:style>
    <style:style style:name="P13" style:family="paragraph" style:parent-style-name="Standard">
      <style:paragraph-properties>
        <style:tab-stops>
          <style:tab-stop style:position="1.4327in"/>
        </style:tab-stops>
      </style:paragraph-properties>
      <style:text-properties style:font-name="Courier New" officeooo:rsid="001b9e30" officeooo:paragraph-rsid="001b9e30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Courier New" fo:font-size="16pt" fo:font-weight="bold" officeooo:rsid="00008671" officeooo:paragraph-rsid="001b9e30" style:font-size-asian="16pt" style:font-weight-asian="bold" style:font-size-complex="16pt" style:font-weight-complex="bold"/>
    </style:style>
    <style:style style:name="P15" style:family="paragraph" style:parent-style-name="Frame_20_contents">
      <style:text-properties style:font-name="Courier New" officeooo:rsid="001b9e30" officeooo:paragraph-rsid="001b9e30"/>
    </style:style>
    <style:style style:name="P16" style:family="paragraph" style:parent-style-name="Standard">
      <style:paragraph-properties>
        <style:tab-stops>
          <style:tab-stop style:position="1.4327in"/>
        </style:tab-stops>
      </style:paragraph-properties>
      <style:text-properties style:font-name="Courier New" fo:font-weight="bold" officeooo:rsid="001951d3" officeooo:paragraph-rsid="001951d3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66f3" style:font-weight-asian="bold" style:font-weight-complex="bold"/>
    </style:style>
    <style:style style:name="T3" style:family="text">
      <style:text-properties officeooo:rsid="001951d3"/>
    </style:style>
    <style:style style:name="T4" style:family="text">
      <style:text-properties officeooo:rsid="00197527"/>
    </style:style>
    <style:style style:name="T5" style:family="text">
      <style:text-properties officeooo:rsid="001a66f3"/>
    </style:style>
    <style:style style:name="T6" style:family="text">
      <style:text-properties officeooo:rsid="001cdcd4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reat I Am</text:p>
      <text:p text:style-name="P2">New Life <text:span text:style-name="T3">Worship</text:span></text:p>
      <text:p text:style-name="P1"/>
      <text:p text:style-name="P1"/>
      <text:p text:style-name="P4">[Verse 1]</text:p>
      <text:p text:style-name="P9">C <text:s text:c="12"/>F <text:s text:c="4"/>G <text:s text:c="12"/>C</text:p>
      <text:p text:style-name="P6">I wanna to be close close to your side </text:p>
      <text:p text:style-name="P6"><text:s text:c="13"/><text:span text:style-name="T1">F <text:s text:c="7"/>G <text:s text:c="8"/>C</text:span></text:p>
      <text:p text:style-name="P6">So heaven is real and death is alive </text:p>
      <text:p text:style-name="P6"><text:s text:c="13"/><text:span text:style-name="T1">F <text:s text:c="9"/>G <text:s text:c="5"/>C</text:span></text:p>
      <text:p text:style-name="P6">I wanna hear voices of angels above </text:p>
      <text:p text:style-name="P6"><text:s text:c="11"/><text:span text:style-name="T2">F</text:span></text:p>
      <text:p text:style-name="P6">Singing as one </text:p>
      <text:p text:style-name="P6"><draw:frame draw:style-name="fr1" draw:name="Frame1" text:anchor-type="paragraph" svg:x="2.5728in" svg:y="0.1638in" svg:width="4.9047in" draw:z-index="0"><draw:text-box fo:min-height="3.0437in"><text:p text:style-name="P7">[Bridge]</text:p><text:p text:style-name="P7"/><text:p text:style-name="P10"><text:s/>Am</text:p><text:p text:style-name="P7"><text:s/>The mountains shake before Him ,</text:p><text:p text:style-name="P7"><text:s text:c="5"/>The demons run and flee </text:p><text:p text:style-name="P7"><text:span text:style-name="T1"><text:s/>F</text:span> </text:p><text:p text:style-name="P7"><text:s/>At the mention of the name King of Majesty </text:p><text:p text:style-name="P10"><text:s/>C</text:p><text:p text:style-name="P7"><text:s/>There is no power in hell or any who can stand </text:p><text:p text:style-name="P7"><text:span text:style-name="T1"><text:s/>G</text:span> <text:s text:c="48"/></text:p><text:p text:style-name="P7"><text:s/>Before the power and the presence of </text:p><text:p text:style-name="P7"><text:s text:c="13"/><text:span text:style-name="T1">Am <text:s text:c="12"/>F</text:span></text:p><text:p text:style-name="P7"><text:s/>The Great I am The Great I am </text:p><text:p text:style-name="P7"><text:s text:c="13"/><text:span text:style-name="T1">C <text:s text:c="13"/>G</text:span></text:p><text:p text:style-name="P7"><text:s/>The Great I am The Great I am</text:p></draw:text-box></draw:frame></text:p>
      <text:p text:style-name="P6"/>
      <text:p text:style-name="P6">[Chorus]</text:p>
      <text:p text:style-name="P9"><text:span text:style-name="T6">G</text:span> <text:s text:c="5"/>Am <text:s text:c="6"/>F</text:p>
      <text:p text:style-name="P6">Hallel<text:span text:style-name="T6">-</text:span>ujah Holy Holy </text:p>
      <text:p text:style-name="P6"><text:s text:c="6"/><text:span text:style-name="T1">C <text:s text:c="13"/>G</text:span></text:p>
      <text:p text:style-name="P6">God almighty Great I am</text:p>
      <text:p text:style-name="P6"><text:s text:c="7"/><text:span text:style-name="T1">Am</text:span> </text:p>
      <text:p text:style-name="P6">Who is worthy </text:p>
      <text:p text:style-name="P6"><text:s text:c="8"/><text:span text:style-name="T1">F</text:span></text:p>
      <text:p text:style-name="P6">None beside Thee </text:p>
      <text:p text:style-name="P6"><text:s text:c="7"/><text:span text:style-name="T1">C</text:span></text:p>
      <text:p text:style-name="P6">God Almighty </text:p>
      <text:p text:style-name="P6"><text:s text:c="8"/><text:span text:style-name="T1">G</text:span></text:p>
      <text:p text:style-name="P6">Great I Am </text:p>
      <text:p text:style-name="P6"/>
      <text:p text:style-name="P6"/>
      <text:p text:style-name="P6">[Verse 2]</text:p>
      <text:p text:style-name="P6">I wanna be near near to your heart </text:p>
      <text:p text:style-name="P6">Loving the world hating the dark </text:p>
      <text:p text:style-name="P6">I want to see dry bones living again </text:p>
      <text:p text:style-name="P6">Singing as one </text:p>
      <text:p text:style-name="P6"/>
      <text:p text:style-name="P8">[CHORUS] <text:s/><text:span text:style-name="T4">[BRIDGE] </text:span>[CHORUS] [CHORUS]</text:p>
      <text:p text:style-name="P6"><text:s/></text:p>
      <text:p text:style-name="P9"/>
      <text:p text:style-name="P8"><text:span text:style-name="T5">T</text:span>he <text:span text:style-name="T5">g</text:span>reat I Am</text:p>
      <text:p text:style-name="P8"><text:span text:style-name="T5">The g</text:span>reat I Am</text:p>
      <text:p text:style-name="P12">The great I Am</text:p>
      <text:p text:style-name="P14">Great I Am</text:p>
      <text:p text:style-name="P3">New Life <text:span text:style-name="T3">Worship</text:span></text:p>
      <text:p text:style-name="P3"/>
      <text:p text:style-name="P12"/>
      <text:p text:style-name="P13">[Verse 1]</text:p>
      <text:p text:style-name="P11">A <text:s text:c="12"/>D <text:s text:c="4"/>E <text:s text:c="12"/>A</text:p>
      <text:p text:style-name="P13">I wanna to be close close to your side </text:p>
      <text:p text:style-name="P13"><text:s text:c="13"/><text:span text:style-name="T1">D <text:s text:c="7"/>E <text:s text:c="8"/>A</text:span></text:p>
      <text:p text:style-name="P13">So heaven is real and death is alive </text:p>
      <text:p text:style-name="P13"><text:s text:c="13"/><text:span text:style-name="T1">D <text:s text:c="9"/>E <text:s text:c="5"/>A</text:span></text:p>
      <text:p text:style-name="P13">I wanna hear voices of angels above </text:p>
      <text:p text:style-name="P13"><text:s text:c="11"/><text:span text:style-name="T1">D</text:span></text:p>
      <text:p text:style-name="P13"><draw:frame draw:style-name="fr2" draw:name="Frame2" text:anchor-type="paragraph" svg:x="2.5252in" svg:y="0.0193in" svg:width="4.8528in" draw:z-index="1"><draw:text-box fo:min-height="3.3307in"><text:p text:style-name="P15">[Bridge]</text:p><text:p text:style-name="P15"/><text:p text:style-name="P15"><text:s/><text:span text:style-name="T1">F#m</text:span></text:p><text:p text:style-name="P15"><text:s/>The mountains shake before Him ,</text:p><text:p text:style-name="P15"><text:s text:c="5"/>The demons run and flee </text:p><text:p text:style-name="P15"><text:s/><text:span text:style-name="T1">D</text:span> </text:p><text:p text:style-name="P15"><text:s/>At the mention of the name King of Majesty </text:p><text:p text:style-name="P15"><text:s/><text:span text:style-name="T1">A</text:span></text:p><text:p text:style-name="P15"><text:s/>There is no power in hell or any who can stand </text:p><text:p text:style-name="P15"><text:s/><text:span text:style-name="T1">E</text:span> <text:s text:c="48"/></text:p><text:p text:style-name="P15"><text:s/>Before the power and the presence of </text:p><text:p text:style-name="P15"><text:s text:c="13"/><text:span text:style-name="T1">F#m <text:s text:c="12"/>D</text:span></text:p><text:p text:style-name="P15"><text:s/>The Great I am The Great I am </text:p><text:p text:style-name="P15"><text:s text:c="13"/><text:span text:style-name="T1">A <text:s text:c="13"/>E</text:span></text:p><text:p text:style-name="P15"><text:s/>The Great I am The Great I am</text:p></draw:text-box></draw:frame>Singing as one </text:p>
      <text:p text:style-name="P13"/>
      <text:p text:style-name="P13"/>
      <text:p text:style-name="P13">[Chorus]</text:p>
      <text:p text:style-name="P13"><text:s text:c="7"/><text:span text:style-name="T1">F#m <text:s text:c="6"/>D</text:span></text:p>
      <text:p text:style-name="P13">Hallelujah Holy Holy </text:p>
      <text:p text:style-name="P13"><text:s text:c="6"/><text:span text:style-name="T1">A <text:s text:c="13"/>E</text:span></text:p>
      <text:p text:style-name="P13">God almighty Great I am</text:p>
      <text:p text:style-name="P13"><text:s text:c="7"/><text:span text:style-name="T1">F#m</text:span> </text:p>
      <text:p text:style-name="P13">Who is worthy </text:p>
      <text:p text:style-name="P13"><text:s text:c="8"/><text:span text:style-name="T1">D</text:span></text:p>
      <text:p text:style-name="P13">None beside Thee </text:p>
      <text:p text:style-name="P13"><text:s text:c="7"/><text:span text:style-name="T1">A</text:span></text:p>
      <text:p text:style-name="P13">God Almighty </text:p>
      <text:p text:style-name="P13"><text:s text:c="8"/><text:span text:style-name="T1">E</text:span></text:p>
      <text:p text:style-name="P13">Great I Am </text:p>
      <text:p text:style-name="P13"/>
      <text:p text:style-name="P13"/>
      <text:p text:style-name="P13">[Verse 2]</text:p>
      <text:p text:style-name="P13">I wanna be near near to your heart </text:p>
      <text:p text:style-name="P13">Loving the world hating the dark </text:p>
      <text:p text:style-name="P13">I want to see dry bones living again </text:p>
      <text:p text:style-name="P13">Singing as one </text:p>
      <text:p text:style-name="P13"/>
      <text:p text:style-name="P13">[CHORUS] <text:s/>[BRIDGE] [CHORUS] [CHORUS]</text:p>
      <text:p text:style-name="P13"><text:s/></text:p>
      <text:p text:style-name="P13"/>
      <text:p text:style-name="P13">The great I Am</text:p>
      <text:p text:style-name="P13">The great I Am</text:p>
      <text:p text:style-name="P13">The great I 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08:48:23.084000000</meta:creation-date>
    <dc:date>2017-06-29T18:10:01.548000000</dc:date>
    <meta:editing-duration>PT28M4S</meta:editing-duration>
    <meta:editing-cycles>5</meta:editing-cycles>
    <meta:generator>LibreOffice/5.2.7.2$Windows_x86 LibreOffice_project/2b7f1e640c46ceb28adf43ee075a6e8b8439ed10</meta:generator>
    <meta:document-statistic meta:table-count="0" meta:image-count="0" meta:object-count="0" meta:page-count="2" meta:paragraph-count="96" meta:word-count="361" meta:character-count="2089" meta:non-whitespace-character-count="1238"/>
  </office:meta>
</office:document-meta>
</file>