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start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6" style:family="paragraph" style:parent-style-name="Standard">
      <style:text-properties style:font-name="Courier New"/>
    </style:style>
    <style:style style:name="P7" style:family="paragraph" style:parent-style-name="Standard">
      <style:paragraph-properties fo:text-align="start" style:justify-single-word="false"/>
      <style:text-properties style:font-name="Courier New"/>
    </style:style>
    <style:style style:name="P8" style:family="paragraph" style:parent-style-name="Standard">
      <style:paragraph-properties fo:break-before="pag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Stand</text:p>
      <text:p text:style-name="P3">by Hillsong</text:p>
      <text:p text:style-name="P2"/>
      <text:p text:style-name="P2">h=hammer, p=pull, s/=slide p, s\=slide down</text:p>
      <text:p text:style-name="P2"/>
      <text:p text:style-name="P2"><text:s text:c="3"/>(4/4 - moderate)</text:p>
      <text:p text:style-name="P2"/>
      <text:p text:style-name="P1"><text:s text:c="32"/>h <text:s/>p <text:s text:c="7"/>s\s\</text:p>
      <text:p text:style-name="P1"><text:s text:c="3"/>--------|--------|--------|10 11 10-------------6----</text:p>
      <text:p text:style-name="P1"><text:s text:c="3"/>--------|--------|--------|---------11---------------</text:p>
      <text:p text:style-name="P1"><text:s text:c="3"/>--------|--------|--------|------------10-8-7--------</text:p>
      <text:p text:style-name="P1"><text:s text:c="3"/>--------|--------|--------|-------------------8------</text:p>
      <text:p text:style-name="P1"><text:span text:style-name="T1"><text:s/></text:span><text:s text:c="2"/>--------|--------|--------|-------------------8------</text:p>
      <text:p text:style-name="P2"><text:s text:c="3"/>--------|--------|--------|--------------------------</text:p>
      <text:p text:style-name="P2"><text:s text:c="3"/>You stood before creation <text:s/></text:p>
      <text:p text:style-name="P2"/>
      <text:p text:style-name="P2"><text:s text:c="4"/>s/ <text:s text:c="7"/>s/ <text:s/>s\ <text:s text:c="5"/>h <text:s/>p <text:s text:c="7"/>s\s\</text:p>
      <text:p text:style-name="P1"><text:s text:c="3"/>----6---8-----6-2---|10-11-10-------------6----------</text:p>
      <text:p text:style-name="P1"><text:s text:c="3"/>--------------------|---------11---------------------</text:p>
      <text:p text:style-name="P1"><text:s text:c="3"/>7-8---8---7-8-------|------------10-8-7--------------</text:p>
      <text:p text:style-name="P1"><text:s text:c="3"/>--------------------|-------------------8------------</text:p>
      <text:p text:style-name="P1"><text:span text:style-name="T1"><text:s/></text:span><text:s text:c="2"/>--------------------|--------------------------------</text:p>
      <text:p text:style-name="P2"><text:s text:c="3"/>--------------------|--------------------------------</text:p>
      <text:p text:style-name="P2"><text:s text:c="3"/>eternity in … <text:s text:c="7"/>You spoke the ...</text:p>
      <text:p text:style-name="P1"><text:s text:c="3"/></text:p>
      <text:p text:style-name="P1"><text:s text:c="25"/>h <text:s text:c="2"/>h <text:s text:c="2"/>h s/ <text:s text:c="3"/>s/ <text:s text:c="3"/>h <text:s/>p</text:p>
      <text:p text:style-name="P1"><text:s text:c="3"/>--------------------|---------------------10-11-10---</text:p>
      <text:p text:style-name="P1"><text:s text:c="3"/>--------------------|---------------10-11----------11</text:p>
      <text:p text:style-name="P1"><text:s text:c="3"/>--------------------|--------7-8-10------------------</text:p>
      <text:p text:style-name="P1"><text:s text:c="3"/>--------------------|----7-8-------------------------</text:p>
      <text:p text:style-name="P1"><text:span text:style-name="T1"><text:s/></text:span><text:s text:c="2"/>--------------------|7-8-----------------------------</text:p>
      <text:p text:style-name="P2"><text:s text:c="3"/>--------------------|--------------------------------</text:p>
      <text:p text:style-name="P2"><text:s text:c="3"/>my soul now to stand</text:p>
      <text:p text:style-name="P2"/>
      <text:p text:style-name="P1"><text:s text:c="3"/>OR</text:p>
      <text:p text:style-name="P1"/>
      <text:p text:style-name="P1"><text:s text:c="25"/>h <text:s text:c="2"/>h <text:s text:c="2"/>h s/ <text:s text:c="4"/>arpeg. <text:s text:c="3"/></text:p>
      <text:p text:style-name="P1"><text:s text:c="3"/>--------------------|------------------6-------------</text:p>
      <text:p text:style-name="P1"><text:s text:c="3"/>--------------------|------------------6-------------</text:p>
      <text:p text:style-name="P1"><text:s text:c="3"/>--------------------|--------7-8-7-----8-------------</text:p>
      <text:p text:style-name="P1"><text:s text:c="3"/>--------------------|----7-8-------8---8-------------</text:p>
      <text:p text:style-name="P1"><text:span text:style-name="T1"><text:s/></text:span><text:s text:c="2"/>--------------------|7-8-------------0---------------</text:p>
      <text:p text:style-name="P2"><text:s text:c="3"/>--------------------|--------------------------------</text:p>
      <text:p text:style-name="P2"><text:s text:c="3"/>my soul now to stand</text:p>
      <text:p text:style-name="P1"/>
      <text:p text:style-name="P8">CHORUS</text:p>
      <text:p text:style-name="P1"><text:s text:c="18"/>s/ <text:s text:c="2"/>s/ <text:s text:c="5"/>s/ <text:s text:c="5"/>s/ <text:s text:c="5"/>s\</text:p>
      <text:p text:style-name="P1"><text:s text:c="3"/>-----------------------------------------------------</text:p>
      <text:p text:style-name="P1"><text:s text:c="3"/>-----------------8-----10------11------10------10----</text:p>
      <text:p text:style-name="P1"><text:s text:c="3"/>-----------------------------------------------------</text:p>
      <text:p text:style-name="P1"><text:s text:c="3"/>--------------7-8--8-10---10-12---12-10---12-10------</text:p>
      <text:p text:style-name="P1"><text:span text:style-name="T1"><text:s/></text:span><text:s text:c="2"/>-----------------------------------------------------</text:p>
      <text:p text:style-name="P2"><text:s text:c="3"/>-----------------------------------------------------</text:p>
      <text:p text:style-name="P2"><text:s text:c="3"/>So what can I say</text:p>
      <text:p text:style-name="P2"/>
      <text:p text:style-name="P2"/>
      <text:p text:style-name="P1"/>
      <text:p text:style-name="P1"><text:s text:c="3"/>At BRIDGE</text:p>
      <text:p text:style-name="P1"><text:s text:c="18"/></text:p>
      <text:p text:style-name="P1"><text:s text:c="3"/>10----10----13----13----8----8----10----11-----------</text:p>
      <text:p text:style-name="P1"><text:s text:c="3"/>---11----11----11----11---11---11----11----11--------</text:p>
      <text:p text:style-name="P1"><text:s text:c="3"/>-----------------------------------------------------</text:p>
      <text:p text:style-name="P1"><text:s text:c="3"/>-----------------------------------------------------</text:p>
      <text:p text:style-name="P1"><text:span text:style-name="T1"><text:s/></text:span><text:s text:c="2"/>-----------------------------------------------------</text:p>
      <text:p text:style-name="P2"><text:s text:c="3"/>-----------------------------------------------------</text:p>
      <text:p text:style-name="P1"/>
      <text:p text:style-name="P1"/>
      <text:p text:style-name="P1"><text:s text:c="5"/></text:p>
      <text:p text:style-name="P1"><text:s text:c="5"/>other </text:p>
      <text:p text:style-name="P1"><text:s text:c="5"/><text:span text:style-name="T2">(Capo on 1)</text:span></text:p>
      <text:p text:style-name="P1"/>
      <text:p text:style-name="P5"><text:tab/> Amaj7 <text:s text:c="3"/>Dsus/A <text:s text:c="4"/>Gbm7 <text:s text:c="7"/>4 <text:s text:c="8"/>5 <text:s text:c="8"/>6</text:p>
      <text:p text:style-name="P5"><text:s text:c="5"/>x0---0 <text:s text:c="3"/>x0---0 <text:s text:c="3"/>xx0--- <text:s text:c="3"/>====== <text:s text:c="3"/>====== <text:s text:c="3"/>======</text:p>
      <text:p text:style-name="P5"><text:s text:c="5"/>|||||| <text:s text:c="3"/>|||||| <text:s text:c="3"/>|||||| <text:s text:c="3"/>|||||| <text:s text:c="3"/>|||||| <text:s text:c="3"/>||||||</text:p>
      <text:p text:style-name="P5"><text:s text:c="5"/>||||0| <text:s text:c="3"/>||||0| <text:s text:c="3"/>||||0| <text:s text:c="3"/>|||||| <text:s text:c="3"/>|||||| <text:s text:c="3"/>||||||</text:p>
      <text:p text:style-name="P5"><text:s text:c="5"/>||0||| <text:s text:c="3"/>|||||| <text:s text:c="3"/>|||0|| <text:s text:c="3"/>|||||| <text:s text:c="3"/>|||||| <text:s text:c="3"/>||||||</text:p>
      <text:p text:style-name="P5"><text:s text:c="3"/>12------ <text:s text:c="3"/>------ <text:s text:c="3"/>------ <text:s text:c="3"/>------ <text:s text:c="3"/>------ <text:s text:c="3"/>------</text:p>
      <text:p text:style-name="P5"><text:s text:c="5"/>|||||| <text:s text:c="3"/>||0||| <text:s text:c="3"/>|||||0 <text:s text:c="3"/>|||||| <text:s text:c="3"/>|||||| <text:s text:c="3"/>||||||</text:p>
      <text:p text:style-name="P5"><text:s text:c="5"/>|||0|| <text:s text:c="3"/>|||0|| <text:s text:c="3"/>||||||</text:p>
      <text:p text:style-name="P5"/>
      <text:p text:style-name="P5"><text:s/></text:p>
      <text:p text:style-name="P5"><text:s text:c="5"/>Amaj7</text:p>
      <text:p text:style-name="P5"><text:s text:c="5"/>You stood before creation</text:p>
      <text:p text:style-name="P5"/>
      <text:p text:style-name="P5"><text:s text:c="5"/>Dsus2/A</text:p>
      <text:p text:style-name="P5"><text:tab/>eternity in your hand</text:p>
      <text:p text:style-name="P5"/>
      <text:p text:style-name="P5"><text:s text:c="5"/>Amaj7</text:p>
      <text:p text:style-name="P5"><text:s text:c="5"/>You spoke the world into motion</text:p>
      <text:p text:style-name="P5"/>
      <text:p text:style-name="P5"><text:s text:c="20"/>Gbm7</text:p>
      <text:p text:style-name="P5"><text:s text:c="5"/>my soul now to st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03-11T17:44:18.28</meta:creation-date>
    <dc:date>2012-02-18T15:44:42.79</dc:date>
    <dc:creator>David Schneider</dc:creator>
    <meta:editing-duration>PT29M</meta:editing-duration>
    <meta:editing-cycles>3</meta:editing-cycles>
    <meta:generator>OpenOffice.org/3.0$Win32 OpenOffice.org_project/330m20$Build-9567</meta:generator>
    <meta:document-statistic meta:table-count="0" meta:image-count="0" meta:object-count="0" meta:page-count="2" meta:paragraph-count="75" meta:word-count="269" meta:character-count="3175"/>
  </office:meta>
</office:document-meta>
</file>