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4ea24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4ea24" officeooo:paragraph-rsid="0014ea24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8ad" style:font-weight-asian="bold" style:font-weight-complex="bold"/>
    </style:style>
    <style:style style:name="T3" style:family="text">
      <style:text-properties fo:font-weight="bold" officeooo:rsid="001726d9" style:font-weight-asian="bold" style:font-weight-complex="bold"/>
    </style:style>
    <style:style style:name="T4" style:family="text">
      <style:text-properties officeooo:rsid="00172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Unclouded Day</text:p>
      <text:p text:style-name="P1"/>
      <text:p text:style-name="P1"><text:s text:c="9"/><text:span text:style-name="T1">G <text:s text:c="20"/>C <text:s text:c="9"/>G</text:span></text:p>
      <text:p text:style-name="P1">Oh, they tell me of a home far beyond the skies,</text:p>
      <text:p text:style-name="P1"><text:s text:c="27"/><text:span text:style-name="T3">G/B</text:span><text:span text:style-name="T1"> <text:s text:c="2"/>D</text:span></text:p>
      <text:p text:style-name="P1">Oh, they tell me of a home far a-way;</text:p>
      <text:p text:style-name="P1"><text:s text:c="9"/><text:span text:style-name="T1">G <text:s text:c="22"/>C <text:s text:c="14"/>G</text:span></text:p>
      <text:p text:style-name="P1">Oh, they tell me of a home where no storm clouds rise,</text:p>
      <text:p text:style-name="P1"><text:s text:c="23"/><text:span text:style-name="T1">D <text:s text:c="8"/>G</text:span> <text:s text:c="3"/></text:p>
      <text:p text:style-name="P1">Oh, they tell me of an unclouded day.</text:p>
      <text:p text:style-name="P1"/>
      <text:p text:style-name="P1"/>
      <text:p text:style-name="P1">Refrain:</text:p>
      <text:p text:style-name="P4"><text:span text:style-name="T4">G</text:span> <text:s text:c="2"/><text:span text:style-name="T4">C</text:span> <text:s text:c="2"/><text:span text:style-name="T4">G</text:span></text:p>
      <text:p text:style-name="P1">Oh, the land of cloudless day,</text:p>
      <text:p text:style-name="P4"><text:span text:style-name="T4">G <text:s text:c="2"/>C <text:s text:c="2"/>G </text:span><text:s text:c="19"/>D</text:p>
      <text:p text:style-name="P1">Oh, the land of an unclouded sky,</text:p>
      <text:p text:style-name="P1"><text:s text:c="4"/><text:span text:style-name="T1">G <text:s text:c="30"/>C <text:s text:c="11"/>G</text:span></text:p>
      <text:p text:style-name="P1">Oh, they tell me of a home where no storm clouds rise,</text:p>
      <text:p text:style-name="P1"><text:s text:c="23"/><text:span text:style-name="T1">D <text:s text:c="5"/>G</text:span></text:p>
      <text:p text:style-name="P1">Oh, they tell me of an unclouded day.</text:p>
      <text:p text:style-name="P2"><text:s text:c="3"/></text:p>
      <text:p text:style-name="P2"/>
      <text:p text:style-name="P2">Oh, they tell me of a home where my friends have gone,</text:p>
      <text:p text:style-name="P1">Oh, they tell me of that land far away,</text:p>
      <text:p text:style-name="P1">Where the tree of life in eternal bloom</text:p>
      <text:p text:style-name="P2">Sheds its fragrance through the unclouded day.</text:p>
      <text:p text:style-name="P2"/>
      <text:p text:style-name="P2">Oh, they tell me of a King in His beauty there,</text:p>
      <text:p text:style-name="P1">And they tell me that mine eyes shall behold</text:p>
      <text:p text:style-name="P1">Where He sits on the throne that is whiter than snow,</text:p>
      <text:p text:style-name="P1">In the city that is made of gold.</text:p>
      <text:p text:style-name="P2"/>
      <text:p text:style-name="P2">Oh, they tell me that He smiles on His children there,</text:p>
      <text:p text:style-name="P1">And His smile drives their sorrows all away;</text:p>
      <text:p text:style-name="P1">And they tell me that no tears ever come again</text:p>
      <text:p text:style-name="P1">In that lovely land of unclouded 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6:02:32.720000000</meta:creation-date>
    <dc:date>2019-11-06T18:25:27.600000000</dc:date>
    <meta:editing-duration>PT13M2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31" meta:word-count="210" meta:character-count="1179" meta:non-whitespace-character-count="749"/>
  </office:meta>
</office:document-meta>
</file>