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3543in"/>
        </style:tab-stops>
      </style:paragraph-properties>
      <style:text-properties style:font-name="Courier New" officeooo:paragraph-rsid="00147d98"/>
    </style:style>
    <style:style style:name="P2" style:family="paragraph" style:parent-style-name="Standard">
      <style:paragraph-properties>
        <style:tab-stops>
          <style:tab-stop style:position="1.3543in"/>
        </style:tab-stops>
      </style:paragraph-properties>
      <style:text-properties style:font-name="Courier New" fo:font-weight="bold" officeooo:paragraph-rsid="00147d98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3543in"/>
        </style:tab-stops>
      </style:paragraph-properties>
      <style:text-properties style:font-name="Courier New" style:text-underline-style="solid" style:text-underline-width="auto" style:text-underline-color="font-color" officeooo:paragraph-rsid="00147d98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47d98" style:font-size-asian="14pt" style:font-weight-asian="bold" style:font-size-complex="16pt" style:font-weight-complex="bold"/>
    </style:style>
    <style:style style:name="T1" style:family="text">
      <style:text-properties officeooo:rsid="00147d98"/>
    </style:style>
    <style:style style:name="T2" style:family="text">
      <style:text-properties fo:font-weight="bold" officeooo:rsid="00147d9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here Is A Redeemer</text:span></text:p>
      <text:p text:style-name="P1"><text:span text:style-name="T1"/></text:p>
      <text:p text:style-name="P1"><text:span text:style-name="T1"/></text:p>
      <text:p text:style-name="P3"><text:span text:style-name="T1">VERSE 1</text:span></text:p>
      <text:p text:style-name="P2"><text:span text:style-name="T1">G <text:s text:c="9"/>C <text:s text:c="3"/>G/B</text:span></text:p>
      <text:p text:style-name="P1"><text:span text:style-name="T1">There is a Redeemer:</text:span></text:p>
      <text:p text:style-name="P2"><text:span text:style-name="T1">Am <text:s text:c="3"/>G/B <text:s/>C <text:s/>D <text:s text:c="2"/>G <text:s text:c="3"/>D</text:span></text:p>
      <text:p text:style-name="P1"><text:span text:style-name="T1">Jesus God’s <text:s text:c="2"/>own Son,</text:span></text:p>
      <text:p text:style-name="P2"><text:span text:style-name="T1">G <text:s text:c="7"/>Am <text:s text:c="2"/>G/B <text:s text:c="3"/>C <text:s text:c="4"/>G/B</text:span></text:p>
      <text:p text:style-name="P1"><text:span text:style-name="T1">Precious Lamb of <text:s text:c="2"/>God, Messiah, </text:span></text:p>
      <text:p text:style-name="P2"><text:span text:style-name="T1">Am <text:s text:c="2"/>D <text:s text:c="3"/>G <text:s text:c="3"/>D</text:span></text:p>
      <text:p text:style-name="P1"><text:span text:style-name="T1">Holy One.</text:span></text:p>
      <text:p text:style-name="P1"><text:span text:style-name="T1"/></text:p>
      <text:p text:style-name="P1"><text:span text:style-name="T1"/></text:p>
      <text:p text:style-name="P3"><text:span text:style-name="T1">VERSE 2</text:span></text:p>
      <text:p text:style-name="P1"><text:span text:style-name="T1">Jesus, my Redeemer,</text:span></text:p>
      <text:p text:style-name="P1"><text:span text:style-name="T1">Name above all names,</text:span></text:p>
      <text:p text:style-name="P1"><text:span text:style-name="T1">Precious Lamb of God, Messiah,</text:span></text:p>
      <text:p text:style-name="P1"><text:span text:style-name="T1">all for sinners slain.</text:span></text:p>
      <text:p text:style-name="P1"><text:span text:style-name="T1"/></text:p>
      <text:p text:style-name="P1"><text:span text:style-name="T1"/></text:p>
      <text:p text:style-name="P3"><text:span text:style-name="T1">CHORUS</text:span></text:p>
      <text:p text:style-name="P2"><text:span text:style-name="T1">G <text:s text:c="9"/>G/B <text:s text:c="2"/>C <text:s/>G</text:span></text:p>
      <text:p text:style-name="P1"><text:span text:style-name="T1">Thank you, O my <text:s/>Father,</text:span></text:p>
      <text:p text:style-name="P1"><text:span text:style-name="T1"><text:s text:c="4"/></text:span><text:span text:style-name="T2">C <text:s text:c="13"/>G <text:s text:c="3"/>D</text:span></text:p>
      <text:p text:style-name="P1"><text:span text:style-name="T1">for giving us Your Son</text:span></text:p>
      <text:p text:style-name="P1"><text:span text:style-name="T1"><text:s text:c="4"/></text:span><text:span text:style-name="T2">G <text:s text:c="3"/>Am <text:s/>G/B <text:s text:c="4"/>C</text:span><text:span text:style-name="T1"> <text:s text:c="3"/></text:span></text:p>
      <text:p text:style-name="P1"><text:span text:style-name="T1">and leaving <text:s/>Your Spirit</text:span></text:p>
      <text:p text:style-name="P2"><text:span text:style-name="T1">G/B <text:s text:c="5"/>Am <text:s text:c="5"/>D <text:s text:c="7"/>G <text:s text:c="3"/>D</text:span></text:p>
      <text:p text:style-name="P1"><text:span text:style-name="T1">'til the work on earth is done.</text:span></text:p>
      <text:p text:style-name="P1"><text:span text:style-name="T1"/></text:p>
      <text:p text:style-name="P1"><text:span text:style-name="T1"/></text:p>
      <text:p text:style-name="P3"><text:span text:style-name="T1">VERSE 3</text:span></text:p>
      <text:p text:style-name="P1"><text:span text:style-name="T1">When I stand in glory,</text:span></text:p>
      <text:p text:style-name="P1"><text:span text:style-name="T1">I will see His face,</text:span></text:p>
      <text:p text:style-name="P1"><text:span text:style-name="T1">and there I’ll serve my King forever,</text:span></text:p>
      <text:p text:style-name="P1"><text:span text:style-name="T1">in that holy pl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8T11:45:57.92</meta:creation-date>
    <dc:date>2014-02-08T11:49:39.69</dc:date>
    <meta:editing-duration>P0D</meta:editing-duration>
    <meta:editing-cycles>1</meta:editing-cycles>
    <meta:document-statistic meta:table-count="0" meta:image-count="0" meta:object-count="0" meta:page-count="1" meta:paragraph-count="29" meta:word-count="118" meta:character-count="614" meta:non-whitespace-character-count="404"/>
    <meta:generator>LibreOffice/4.0.5.2$Windows_x86 LibreOffice_project/5464147a081647a250913f19c0715bca595af2f</meta:generator>
  </office:meta>
</office:document-meta>
</file>