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57d2c" officeooo:paragraph-rsid="00157d2c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57d2c" officeooo:paragraph-rsid="00157d2c"/>
    </style:style>
    <style:style style:name="P3" style:family="paragraph" style:parent-style-name="Standard">
      <style:paragraph-properties fo:text-align="center" style:justify-single-word="false"/>
      <style:text-properties style:font-name="Courier New" officeooo:rsid="00157d2c" officeooo:paragraph-rsid="001750a6"/>
    </style:style>
    <style:style style:name="P4" style:family="paragraph" style:parent-style-name="Standard">
      <style:text-properties style:font-name="Courier New" officeooo:rsid="00157d2c" officeooo:paragraph-rsid="001750a6"/>
    </style:style>
    <style:style style:name="P5" style:family="paragraph" style:parent-style-name="Standard">
      <style:text-properties style:font-name="Courier New" fo:font-weight="bold" officeooo:rsid="00157d2c" officeooo:paragraph-rsid="00157d2c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1750a6" officeooo:paragraph-rsid="001750a6" style:font-weight-asian="bold" style:font-weight-complex="bold"/>
    </style:style>
    <style:style style:name="P7" style:family="paragraph" style:parent-style-name="Standard">
      <style:text-properties style:font-name="Courier New" officeooo:rsid="001750a6" officeooo:paragraph-rsid="001750a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57d2c" officeooo:paragraph-rsid="001750a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57d2c" officeooo:paragraph-rsid="00157d2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1799ad" officeooo:paragraph-rsid="001799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57d2c" officeooo:paragraph-rsid="001799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1799ad" officeooo:paragraph-rsid="001799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urier New" officeooo:rsid="00157d2c" officeooo:paragraph-rsid="001799a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57d2c" officeooo:paragraph-rsid="00157d2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57d2c" officeooo:paragraph-rsid="001799a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his World is Not My Home</text:p>
      <text:p text:style-name="P13">recorded by Jim Reeves</text:p>
      <text:p text:style-name="P11">written by Mary Reeves and Albert E. Brumley</text:p>
      <text:p text:style-name="P9"/>
      <text:p text:style-name="P12">VERSE 1</text:p>
      <text:p text:style-name="P10">This world is not my home, I'm just a passing through</text:p>
      <text:p text:style-name="P10">My treasures are laid up somewhere beyond the blue;</text:p>
      <text:p text:style-name="P10">The angels beckon me from heaven's open door</text:p>
      <text:p text:style-name="P10">And I can't feel at home in this world anymore.</text:p>
      <text:p text:style-name="P10"/>
      <text:p text:style-name="P10"/>
      <text:p text:style-name="P12">CHORUS</text:p>
      <text:p text:style-name="P10">O Lord, You know I have no friend like You,</text:p>
      <text:p text:style-name="P10">If heaven's not my home, then Lord what will I do?</text:p>
      <text:p text:style-name="P10">The angels beckon me from heaven's open door,</text:p>
      <text:p text:style-name="P10">And I can't feel at home in this world anymore.</text:p>
      <text:p text:style-name="P10"/>
      <text:p text:style-name="P10"/>
      <text:p text:style-name="P12">VERSE 2</text:p>
      <text:p text:style-name="P10">They're all expecting me, and that's one thing I know,</text:p>
      <text:p text:style-name="P10">My Savior pardoned me and now I onward go;</text:p>
      <text:p text:style-name="P10">I know He'll take me thro' tho' I am and weak and poor,</text:p>
      <text:p text:style-name="P10">And I can't feel at home in this world anymore.</text:p>
      <text:p text:style-name="P10"/>
      <text:p text:style-name="P10">[CHORUS]</text:p>
      <text:p text:style-name="P10"/>
      <text:p text:style-name="P12">VERSE 3</text:p>
      <text:p text:style-name="P10">I have a loving Savior up in gloryland,</text:p>
      <text:p text:style-name="P10">I don't expect to stop until I with Him stand,</text:p>
      <text:p text:style-name="P10">He's waiting now for me in heaven's open door,</text:p>
      <text:p text:style-name="P10">And I can't feel at home in this world anymore.</text:p>
      <text:p text:style-name="P10"/>
      <text:p text:style-name="P10">[CHORUS]</text:p>
      <text:p text:style-name="P10"/>
      <text:p text:style-name="P12">VERSE 4</text:p>
      <text:p text:style-name="P10">Just up in gloryland, we'll live eternally,</text:p>
      <text:p text:style-name="P10">The saints on every hand are shouting victory,</text:p>
      <text:p text:style-name="P10">Their songs of sweetest praise drift back from heaven's shore,</text:p>
      <text:p text:style-name="P10">And I can't feel at home in this world anymore.</text:p>
      <text:p text:style-name="P10"/>
      <text:p text:style-name="P10">[CHORUS]</text:p>
      <text:p text:style-name="P14">This World is Not My Home</text:p>
      <text:p text:style-name="P2">recorded by Jim Reeves</text:p>
      <text:p text:style-name="P2">written by Mary Reeves and Albert E. Brumley</text:p>
      <text:p text:style-name="P1"/>
      <text:p text:style-name="P5">C <text:s text:c="28"/>F <text:s text:c="13"/>C</text:p>
      <text:p text:style-name="P1">This world is not my home I'm just a passing through</text:p>
      <text:p text:style-name="P1"><text:s text:c="13"/><text:span text:style-name="T1">Cmaj7 <text:s text:c="5"/>C6 <text:s text:c="7"/>D7 <text:s text:c="18"/>G7</text:span></text:p>
      <text:p text:style-name="P1">My treasures are <text:s text:c="2"/>laid up <text:s/>some-where beyond the blue</text:p>
      <text:p text:style-name="P1"><text:s text:c="4"/><text:span text:style-name="T1">C <text:s text:c="15"/>F <text:s text:c="17"/>C</text:span></text:p>
      <text:p text:style-name="P1">The angels beckon me from heaven's open door</text:p>
      <text:p text:style-name="P1"><text:s text:c="33"/><text:span text:style-name="T1">G7 <text:s text:c="6"/>C</text:span></text:p>
      <text:p text:style-name="P1">And I can't feel at home in this world anymore</text:p>
      <text:p text:style-name="P1"/>
      <text:p text:style-name="P1"><text:s text:c="19"/><text:span text:style-name="T1">F <text:s text:c="18"/>C</text:span></text:p>
      <text:p text:style-name="P1">Oh Lord you know I have no friend like you</text:p>
      <text:p text:style-name="P1"><text:s text:c="29"/><text:span text:style-name="T1">D7 <text:s text:c="14"/>G7</text:span></text:p>
      <text:p text:style-name="P1">If heaven's not my home then Lord what will I do</text:p>
      <text:p text:style-name="P1"><text:s text:c="4"/><text:span text:style-name="T1">C <text:s text:c="20"/>F <text:s text:c="12"/>C</text:span></text:p>
      <text:p text:style-name="P1">The angels beckon me from heaven's open door</text:p>
      <text:p text:style-name="P1"><text:s text:c="33"/><text:span text:style-name="T1">G7 <text:s text:c="6"/>C</text:span></text:p>
      <text:p text:style-name="P1">And I can't feel at home in this world anymore</text:p>
      <text:p text:style-name="P1"><text:s/></text:p>
      <text:p text:style-name="P1">I have a loving mother just over in Glory land</text:p>
      <text:p text:style-name="P1">And I don't expect to stop until I shake her hand</text:p>
      <text:p text:style-name="P1">She's waiting now for me in heaven's open door</text:p>
      <text:p text:style-name="P1">And I can't feel at home in this world anymore</text:p>
      <text:p text:style-name="P1"><text:s/></text:p>
      <text:p text:style-name="P1">Just over in Glory land we'll live eternally</text:p>
      <text:p text:style-name="P1">The saints on every hand are shouting victory</text:p>
      <text:p text:style-name="P1">Their songs of sweetest praise drift back from heaven's shore</text:p>
      <text:p text:style-name="P1">And I can't feel at home in this world anymore</text:p>
      <text:p text:style-name="P8">This World is Not My Home</text:p>
      <text:p text:style-name="P3">recorded by Jim Reeves</text:p>
      <text:p text:style-name="P3">written by Mary Reeves and Albert E. Brumley</text:p>
      <text:p text:style-name="P1"/>
      <text:p text:style-name="P6">F <text:s text:c="28"/>Bb <text:s text:c="13"/>F</text:p>
      <text:p text:style-name="P7">This world is not my home I'm just a passing through</text:p>
      <text:p text:style-name="P7"><text:s text:c="13"/><text:span text:style-name="T1">Fmaj7 <text:s text:c="5"/>F6 <text:s text:c="7"/>G7 <text:s text:c="18"/>C7</text:span></text:p>
      <text:p text:style-name="P7">My treasures are <text:s text:c="2"/>laid up <text:s/>some-where beyond the blue</text:p>
      <text:p text:style-name="P7"><text:s text:c="4"/><text:span text:style-name="T1">F <text:s text:c="15"/>Bb <text:s text:c="17"/>F</text:span></text:p>
      <text:p text:style-name="P7">The angels beckon me from heaven's open door</text:p>
      <text:p text:style-name="P7"><text:s text:c="33"/><text:span text:style-name="T1">C7 <text:s text:c="6"/>F</text:span></text:p>
      <text:p text:style-name="P7">And I can't feel at home in this world anymore</text:p>
      <text:p text:style-name="P7"/>
      <text:p text:style-name="P7"><text:s text:c="19"/><text:span text:style-name="T1">Bb <text:s text:c="18"/>F</text:span></text:p>
      <text:p text:style-name="P7">Oh Lord you know I have no friend like you</text:p>
      <text:p text:style-name="P7"><text:s text:c="29"/><text:span text:style-name="T1">G7 <text:s text:c="14"/>C7</text:span></text:p>
      <text:p text:style-name="P7">If heaven's not my home then Lord what will I do</text:p>
      <text:p text:style-name="P7"><text:s text:c="4"/><text:span text:style-name="T1">F <text:s text:c="20"/>Bb <text:s text:c="12"/>F</text:span></text:p>
      <text:p text:style-name="P7">The angels beckon me from heaven's open door</text:p>
      <text:p text:style-name="P7"><text:s text:c="33"/><text:span text:style-name="T1">C7 <text:s text:c="6"/>F</text:span></text:p>
      <text:p text:style-name="P7">And I can't feel at home in this world anymore</text:p>
      <text:p text:style-name="P7"/>
      <text:p text:style-name="P7"/>
      <text:p text:style-name="P4">I have a loving mother just over in Glory land</text:p>
      <text:p text:style-name="P4">And I don't expect to stop until I shake her hand</text:p>
      <text:p text:style-name="P4">She's waiting now for me in heaven's open door</text:p>
      <text:p text:style-name="P4">And I can't feel at home in this world anymore</text:p>
      <text:p text:style-name="P4"><text:s/></text:p>
      <text:p text:style-name="P4">Just over in Glory land we'll live eternally</text:p>
      <text:p text:style-name="P4">The saints on every hand are shouting victory</text:p>
      <text:p text:style-name="P4">Their songs of sweetest praise drift back from heaven's shore</text:p>
      <text:p text:style-name="P4">And I can't feel at home in this world anym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9T20:18:05.328000000</meta:creation-date>
    <dc:date>2017-01-30T16:40:57.434000000</dc:date>
    <meta:editing-duration>PT34M19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88" meta:word-count="605" meta:character-count="3528" meta:non-whitespace-character-count="2371"/>
  </office:meta>
</office:document-meta>
</file>