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2afa3"/>
    </style:style>
    <style:style style:name="P3" style:family="paragraph" style:parent-style-name="Standard">
      <style:text-properties style:font-name="Liberation Mono" officeooo:rsid="0002f619" officeooo:paragraph-rsid="0002f619"/>
    </style:style>
    <style:style style:name="P4" style:family="paragraph" style:parent-style-name="Standard">
      <style:text-properties style:font-name="Liberation Mono" officeooo:rsid="0002f619" officeooo:paragraph-rsid="0003f888"/>
    </style:style>
    <style:style style:name="P5" style:family="paragraph" style:parent-style-name="Standard">
      <style:text-properties style:font-name="Liberation Mono" officeooo:paragraph-rsid="0002f619"/>
    </style:style>
    <style:style style:name="P6" style:family="paragraph" style:parent-style-name="Standard">
      <style:text-properties style:font-name="Liberation Mono" officeooo:paragraph-rsid="0003f888"/>
    </style:style>
    <style:style style:name="P7" style:family="paragraph" style:parent-style-name="Standard">
      <style:text-properties officeooo:paragraph-rsid="0002f619"/>
    </style:style>
    <style:style style:name="P8" style:family="paragraph" style:parent-style-name="Standard">
      <style:text-properties officeooo:paragraph-rsid="0002afa3"/>
    </style:style>
    <style:style style:name="P9" style:family="paragraph" style:parent-style-name="Standard">
      <style:paragraph-properties fo:break-before="page"/>
      <style:text-properties style:font-name="Liberation Mono"/>
    </style:style>
    <style:style style:name="P10" style:family="paragraph" style:parent-style-name="Standard">
      <style:paragraph-properties fo:break-before="page"/>
      <style:text-properties style:font-name="Liberation Mono" officeooo:paragraph-rsid="0002f619"/>
    </style:style>
    <style:style style:name="P11" style:family="paragraph" style:parent-style-name="Standard">
      <style:paragraph-properties fo:break-before="page"/>
      <style:text-properties style:font-name="Liberation Mono" officeooo:paragraph-rsid="0003f888"/>
    </style:style>
    <style:style style:name="T1" style:family="text">
      <style:text-properties officeooo:rsid="0002afa3"/>
    </style:style>
    <style:style style:name="T2" style:family="text">
      <style:text-properties style:font-name="Liberation Mono"/>
    </style:style>
    <style:style style:name="T3" style:family="text">
      <style:text-properties style:font-name="Liberation Mono" officeooo:rsid="0002afa3"/>
    </style:style>
    <style:style style:name="T4" style:family="text">
      <style:text-properties style:font-name="Liberation Mono" officeooo:rsid="0002f619"/>
    </style:style>
    <style:style style:name="T5" style:family="text">
      <style:text-properties officeooo:rsid="0002f6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oday is the Day</text:p>
      <text:p text:style-name="P6">by Paul Baloche</text:p>
      <text:p text:style-name="P1"><text:s/></text:p>
      <text:p text:style-name="P1"/>
      <text:p text:style-name="P2">Intro</text:p>
      <text:p text:style-name="P3">#(Hannah, Dave &amp; drum – FULL SOUND)</text:p>
      <text:p text:style-name="P8"><text:span text:style-name="T2">C </text:span><text:span text:style-name="T4">G</text:span><text:span text:style-name="T2"> F <text:s/>- </text:span><text:span text:style-name="T4">C G F</text:span></text:p>
      <text:p text:style-name="P1"/>
      <text:p text:style-name="P1">Verse 1</text:p>
      <text:p text:style-name="P5"><text:span text:style-name="T5">#(Hannah &amp; drum. Dave comes in for instrumental parts)</text:span></text:p>
      <text:p text:style-name="Standard"><text:span text:style-name="T2"><text:s text:c="15"/>C <text:s text:c="13"/></text:span><text:span text:style-name="T3">G</text:span><text:span text:style-name="T2"> F</text:span></text:p>
      <text:p text:style-name="P1">I’m casting my cares aside</text:p>
      <text:p text:style-name="P1"><text:s text:c="15"/>C <text:s text:c="13"/><text:span text:style-name="T1">G</text:span> F</text:p>
      <text:p text:style-name="P1">I’m leaving my past behind</text:p>
      <text:p text:style-name="Standard"><text:span text:style-name="T2"><text:s text:c="15"/>C <text:s text:c="13"/></text:span><text:span text:style-name="T3">G</text:span><text:span text:style-name="T2"> <text:s/>F</text:span></text:p>
      <text:p text:style-name="P1">I’m setting my heart and mind on You</text:p>
      <text:p text:style-name="P1"><text:s text:c="5"/>Dm <text:s text:c="3"/>F</text:p>
      <text:p text:style-name="P1">Jesus</text:p>
      <text:p text:style-name="P1"><text:s text:c="16"/>C <text:s text:c="13"/>Am F</text:p>
      <text:p text:style-name="P1">I’m reaching my hand to Yours</text:p>
      <text:p text:style-name="P1"><text:s text:c="18"/>C <text:s text:c="13"/>Am F</text:p>
      <text:p text:style-name="P1">Believing there’s so much more</text:p>
      <text:p text:style-name="P1">C <text:s text:c="13"/>Am F</text:p>
      <text:p text:style-name="P1">Knowing that all You have in store for me is good</text:p>
      <text:p text:style-name="P1"><text:s text:c="8"/>Dm <text:s text:c="3"/>F</text:p>
      <text:p text:style-name="P1">Is good</text:p>
      <text:p text:style-name="P1"/>
      <text:p text:style-name="P5">Verse 1</text:p>
      <text:p text:style-name="P7"><text:span text:style-name="T2"><text:s text:c="15"/>C <text:s text:c="13"/></text:span><text:span text:style-name="T3">G</text:span><text:span text:style-name="T2"> F</text:span></text:p>
      <text:p text:style-name="P5">I’m casting my cares aside</text:p>
      <text:p text:style-name="P5"><text:s text:c="15"/>C <text:s text:c="13"/><text:span text:style-name="T1">G</text:span> F</text:p>
      <text:p text:style-name="P5">I’m leaving my past behind</text:p>
      <text:p text:style-name="P7"><text:span text:style-name="T2"><text:s text:c="15"/>C <text:s text:c="13"/></text:span><text:span text:style-name="T3">G</text:span><text:span text:style-name="T2"> <text:s/>F</text:span></text:p>
      <text:p text:style-name="P5">I’m setting my heart and mind on You</text:p>
      <text:p text:style-name="P5"><text:s text:c="5"/>Dm <text:s text:c="3"/>F</text:p>
      <text:p text:style-name="P5">Jesus</text:p>
      <text:p text:style-name="P5"><text:s text:c="16"/>C <text:s text:c="13"/>Am F</text:p>
      <text:p text:style-name="P5">I’m reaching my hand to Yours</text:p>
      <text:p text:style-name="P5"><text:s text:c="18"/>C <text:s text:c="13"/>Am F</text:p>
      <text:p text:style-name="P5">Believing there’s so much more</text:p>
      <text:p text:style-name="P5">C <text:s text:c="13"/>Am F</text:p>
      <text:p text:style-name="P5">Knowing that all You have in store for me is good</text:p>
      <text:p text:style-name="P5"><text:s text:c="8"/>Dm <text:s text:c="3"/>F</text:p>
      <text:p text:style-name="P5">Is good</text:p>
      <text:p text:style-name="P1"/>
      <text:p text:style-name="P1"/>
      <text:p text:style-name="P9">Chorus</text:p>
      <text:p text:style-name="P3">#(all instruments – BIG HERE)</text:p>
      <text:p text:style-name="P1"><text:s text:c="13"/>C <text:s text:c="11"/>G</text:p>
      <text:p text:style-name="P1">Today is the day You have made</text:p>
      <text:p text:style-name="P1"><text:s text:c="9"/>Am <text:s text:c="10"/>F</text:p>
      <text:p text:style-name="P1">I will rejoice and be glad in it</text:p>
      <text:p text:style-name="P1"><text:s text:c="13"/>C <text:s text:c="11"/>G</text:p>
      <text:p text:style-name="P1">Today is the day You have made</text:p>
      <text:p text:style-name="P1"><text:s text:c="9"/>Am <text:s text:c="10"/>F</text:p>
      <text:p text:style-name="P1">I will rejoice and be glad in it</text:p>
      <text:p text:style-name="P1"><text:s text:c="4"/>Dm <text:s text:c="12"/>C</text:p>
      <text:p text:style-name="P1">And I won’t worry about tomorrow</text:p>
      <text:p text:style-name="P1"><text:s text:c="4"/>F <text:s text:c="19"/>G</text:p>
      <text:p text:style-name="P1">I’m trusting in what You say</text:p>
      <text:p text:style-name="P1"><text:s text:c="13"/>C <text:s text:c="5"/><text:span text:style-name="T1">G <text:s/>F</text:span></text:p>
      <text:p text:style-name="P1">Today is the day</text:p>
      <text:p text:style-name="P2"><text:s text:c="13"/>C <text:s text:c="5"/><text:span text:style-name="T1">G <text:s/>F</text:span></text:p>
      <text:p text:style-name="P1">Today is the day</text:p>
      <text:p text:style-name="P1"/>
      <text:p text:style-name="P2">Verse 2:</text:p>
      <text:p text:style-name="Standard"><text:span text:style-name="T2"><text:s text:c="13"/>C <text:s text:c="11"/></text:span><text:span text:style-name="T4">G </text:span><text:span text:style-name="T2"><text:s/>F</text:span></text:p>
      <text:p text:style-name="P1">I putting my fears aside</text:p>
      <text:p text:style-name="P1"><text:s text:c="15"/>C <text:s text:c="13"/><text:span text:style-name="T5">G </text:span><text:s/>F</text:p>
      <text:p text:style-name="P1">I’m leaving my doubts behind</text:p>
      <text:p text:style-name="P1"><text:s text:c="14"/>C <text:s text:c="18"/><text:span text:style-name="T5">G <text:s/></text:span><text:s/>F</text:p>
      <text:p text:style-name="P1">I’m giving my hopes and dreams to You</text:p>
      <text:p text:style-name="P1"><text:s text:c="2"/>Dm <text:s text:c="4"/>F</text:p>
      <text:p text:style-name="P1">Jesus</text:p>
      <text:p text:style-name="P1"><text:s text:c="16"/>C <text:s text:c="13"/><text:span text:style-name="T5">G </text:span><text:s/>F</text:p>
      <text:p text:style-name="P1">I’m reaching my hand to Yours</text:p>
      <text:p text:style-name="P1"><text:s text:c="18"/>C <text:s text:c="12"/><text:span text:style-name="T5">G </text:span><text:s/>F</text:p>
      <text:p text:style-name="P1">Believing there’s so much more</text:p>
      <text:p text:style-name="P1"><text:s text:c="13"/>C <text:s text:c="14"/><text:span text:style-name="T5">G <text:s text:c="7"/></text:span><text:s/>F</text:p>
      <text:p text:style-name="P1">Knowing that all You have in store for me is good</text:p>
      <text:p text:style-name="P1">Dm <text:s text:c="7"/>F</text:p>
      <text:p text:style-name="P1">Is good</text:p>
      <text:p text:style-name="P1"/>
      <text:p text:style-name="P10">Chorus</text:p>
      <text:p text:style-name="P3">#(all instruments – BIG HERE)</text:p>
      <text:p text:style-name="P5"><text:s text:c="13"/>C <text:s text:c="11"/>G</text:p>
      <text:p text:style-name="P5">Today is the day You have made</text:p>
      <text:p text:style-name="P5"><text:s text:c="9"/>Am <text:s text:c="10"/>F</text:p>
      <text:p text:style-name="P5">I will rejoice and be glad in it</text:p>
      <text:p text:style-name="P5"><text:s text:c="13"/>C <text:s text:c="11"/>G</text:p>
      <text:p text:style-name="P5">Today is the day You have made</text:p>
      <text:p text:style-name="P5"><text:s text:c="9"/>Am <text:s text:c="10"/>F</text:p>
      <text:p text:style-name="P5">I will rejoice and be glad in it</text:p>
      <text:p text:style-name="P5"><text:s text:c="4"/>Dm <text:s text:c="12"/>C</text:p>
      <text:p text:style-name="P5">And I won’t worry about tomorrow</text:p>
      <text:p text:style-name="P5"><text:s text:c="4"/>F <text:s text:c="19"/>G</text:p>
      <text:p text:style-name="P5">I’m trusting in what You say</text:p>
      <text:p text:style-name="P5"><text:s text:c="13"/>C <text:s text:c="5"/><text:span text:style-name="T1">G <text:s/>F</text:span></text:p>
      <text:p text:style-name="P5">Today is the day</text:p>
      <text:p text:style-name="P5"><text:s text:c="13"/>C <text:s text:c="5"/><text:span text:style-name="T1">G <text:s/>F</text:span></text:p>
      <text:p text:style-name="P5">Today is the day</text:p>
      <text:p text:style-name="P1"><text:s/></text:p>
      <text:p text:style-name="P1"/>
      <text:p text:style-name="P1">(Guitar interlude): G G Am Am Dm Dm F G</text:p>
      <text:p text:style-name="P1"/>
      <text:p text:style-name="P1"><text:s/></text:p>
      <text:p text:style-name="P1"/>
      <text:p text:style-name="P1">Bridge</text:p>
      <text:p text:style-name="P7"><text:span text:style-name="T4">#(just Hannah for the 1st 4 lines, Dave comes in on 5th line)</text:span></text:p>
      <text:p text:style-name="P1">C <text:s text:c="12"/>G</text:p>
      <text:p text:style-name="P1">I will stand upon Your truth.</text:p>
      <text:p text:style-name="P1">C <text:s text:c="12"/>G </text:p>
      <text:p text:style-name="P1">(I will stand upon Your truth)</text:p>
      <text:p text:style-name="P1"><text:s text:c="4"/>C <text:s text:c="15"/>G <text:s text:c="10"/>F</text:p>
      <text:p text:style-name="P1">And all my days I’ll live for You</text:p>
      <text:p text:style-name="P1"><text:s text:c="5"/>C <text:s text:c="15"/>G</text:p>
      <text:p text:style-name="P1">(And all my days I’ll live for You)</text:p>
      <text:p text:style-name="P3">#Add GUITAR</text:p>
      <text:p text:style-name="P5">C <text:s text:c="12"/>G</text:p>
      <text:p text:style-name="P5">I will stand upon Your truth.</text:p>
      <text:p text:style-name="P5">C <text:s text:c="12"/>G </text:p>
      <text:p text:style-name="P5">(I will stand upon Your truth)</text:p>
      <text:p text:style-name="P5"><text:s text:c="4"/>C <text:s text:c="15"/>G</text:p>
      <text:p text:style-name="P5">And all my days I’ll live for You</text:p>
      <text:p text:style-name="P7"><text:span text:style-name="T2"><text:s text:c="5"/></text:span><text:span text:style-name="T4">Dm</text:span><text:span text:style-name="T2"> <text:s text:c="14"/></text:span><text:span text:style-name="T4">F</text:span></text:p>
      <text:p text:style-name="P5">(And all my days I’ll live for You)</text:p>
      <text:p text:style-name="P1"/>
      <text:p text:style-name="P11">Chorus</text:p>
      <text:p text:style-name="P4">#(all instruments – BIG HERE)</text:p>
      <text:p text:style-name="P6"><text:s text:c="13"/>C <text:s text:c="11"/>G</text:p>
      <text:p text:style-name="P6">Today is the day You have made</text:p>
      <text:p text:style-name="P6"><text:s text:c="9"/>Am <text:s text:c="10"/>F</text:p>
      <text:p text:style-name="P6">I will rejoice and be glad in it</text:p>
      <text:p text:style-name="P6"><text:s text:c="13"/>C <text:s text:c="11"/>G</text:p>
      <text:p text:style-name="P6">Today is the day You have made</text:p>
      <text:p text:style-name="P6"><text:s text:c="9"/>Am <text:s text:c="10"/>F</text:p>
      <text:p text:style-name="P6">I will rejoice and be glad in it</text:p>
      <text:p text:style-name="P6"><text:s text:c="4"/>Dm <text:s text:c="12"/>C</text:p>
      <text:p text:style-name="P6">And I won’t worry about tomorrow</text:p>
      <text:p text:style-name="P6"><text:s text:c="4"/>F <text:s text:c="19"/>G</text:p>
      <text:p text:style-name="P6">I’m trusting in what You say</text:p>
      <text:p text:style-name="P6"><text:s text:c="13"/>C <text:s text:c="5"/><text:span text:style-name="T1">G <text:s/>F</text:span></text:p>
      <text:p text:style-name="P6">Today is the day</text:p>
      <text:p text:style-name="P6"><text:s text:c="13"/>C <text:s text:c="5"/><text:span text:style-name="T1">G <text:s/>F</text:span></text:p>
      <text:p text:style-name="P6">Today is the day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14:44:43.200000000</meta:creation-date>
    <dc:date>2020-02-18T15:11:17.370000000</dc:date>
    <meta:editing-duration>PT1M15S</meta:editing-duration>
    <meta:editing-cycles>1</meta:editing-cycles>
    <meta:document-statistic meta:table-count="0" meta:image-count="0" meta:object-count="0" meta:page-count="4" meta:paragraph-count="134" meta:word-count="549" meta:character-count="3330" meta:non-whitespace-character-count="1727"/>
    <meta:generator>LibreOffice/6.3.4.2$Windows_X86_64 LibreOffice_project/60da17e045e08f1793c57c00ba83cdfce946d0aa</meta:generator>
  </office:meta>
</office:document-meta>
</file>