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style:text-underline-style="solid" style:text-underline-width="auto" style:text-underline-color="font-color"/>
    </style:style>
    <style:style style:name="P3" style:family="paragraph" style:parent-style-name="Standard">
      <style:text-properties style:font-name="Courier New"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6" style:family="paragraph" style:parent-style-name="Standard">
      <style:text-properties style:font-name="Courier New" officeooo:paragraph-rsid="001113d0"/>
    </style:style>
    <style:style style:name="P7" style:family="paragraph" style:parent-style-name="Standard">
      <style:text-properties style:font-name="Courier New" fo:font-weight="bold" style:font-weight-asian="bold" style:font-weight-complex="bold"/>
    </style:style>
    <style:style style:name="P8" style:family="paragraph" style:parent-style-name="Standard">
      <style:text-properties style:font-name="Courier New" fo:font-weight="bold" officeooo:paragraph-rsid="001259cc" style:font-weight-asian="bold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59cc"/>
    </style:style>
    <style:style style:name="T3" style:family="text">
      <style:text-properties officeooo:rsid="0012cd04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rading my Sorrows</text:p>
      <text:p text:style-name="P1"/>
      <text:p text:style-name="P1">Intro: <text:s text:c="2"/></text:p>
      <text:p text:style-name="P1"><text:s text:c="3"/>A <text:s text:c="2"/>D F#m E <text:s text:c="3"/>A <text:s text:c="2"/>D F#m E</text:p>
      <text:p text:style-name="P1">G|--------------|---------------|</text:p>
      <text:p text:style-name="P1">D|-----4-7-7-6--|-----4-7-7-9---| repeat</text:p>
      <text:p text:style-name="P1">A|-4-4-5-9-9-7--|-4-4-5-9-9-11--| twice</text:p>
      <text:p text:style-name="P1">E|-5-5----------|-5-5-----------|</text:p>
      <text:p text:style-name="P1"/>
      <text:p text:style-name="P1"/>
      <text:p text:style-name="P2"><draw:frame draw:style-name="fr1" draw:name="Frame1" text:anchor-type="paragraph" svg:x="4.8598in" svg:y="0.0665in" svg:width="2.0555in" draw:z-index="0"><draw:text-box fo:min-height="3.5193in"><text:p text:style-name="P5"><text:s text:c="2"/>A <text:s text:c="8"/>D <text:s text:c="2"/></text:p><text:p text:style-name="P5">x02200 <text:s text:c="3"/>xx0230</text:p><text:p text:style-name="P5">====== <text:s text:c="3"/>======</text:p><text:p text:style-name="P5">|||||| <text:s text:c="3"/>||||||</text:p><text:p text:style-name="P5">||00|| <text:s text:c="3"/>|||0||</text:p><text:p text:style-name="P5">|||||| <text:s text:c="3"/>||||0|</text:p><text:p text:style-name="P5">------ <text:s text:c="3"/>------</text:p><text:p text:style-name="P5">|||||| <text:s text:c="3"/>||||||</text:p><text:p text:style-name="P5"/><text:p text:style-name="P5"/><text:p text:style-name="P5"><text:s text:c="2"/>F#m <text:s text:c="6"/>E </text:p><text:p text:style-name="P5">244200 <text:s text:c="3"/>022100</text:p><text:p text:style-name="P5">====== <text:s text:c="3"/>======</text:p><text:p text:style-name="P5">|||||| <text:s text:c="3"/>|||0||</text:p><text:p text:style-name="P5">0||0|| <text:s text:c="3"/>|00|||</text:p><text:p text:style-name="P5">|||||| <text:s text:c="3"/>||||||</text:p><text:p text:style-name="P5">------ <text:s text:c="3"/>------</text:p><text:p text:style-name="P5">|00||| <text:s text:c="3"/>||||||</text:p></draw:text-box></draw:frame>VERSE 1</text:p>
      <text:p text:style-name="P1">A <text:s text:c="3"/>D <text:s text:c="5"/>F#m <text:s text:c="4"/>E</text:p>
      <text:p text:style-name="P1">I'm trading my sorrow</text:p>
      <text:p text:style-name="P1">A <text:s text:c="3"/>D <text:s text:c="5"/>F#m <text:s text:c="4"/>E</text:p>
      <text:p text:style-name="P1">I'm trading my shame</text:p>
      <text:p text:style-name="P1">A <text:s text:c="3"/>D <text:s text:c="10"/>F#m <text:s/></text:p>
      <text:p text:style-name="P1">I'm laying them down </text:p>
      <text:p text:style-name="P1"><text:s text:c="8"/>E <text:s text:c="10"/>A <text:s text:c="2"/>D <text:s/>F#m <text:s/>E</text:p>
      <text:p text:style-name="P1">For the joy of the Lord</text:p>
      <text:p text:style-name="P1"/>
      <text:p text:style-name="P1">I'm trading my sickness</text:p>
      <text:p text:style-name="P1">I'm trading my pain</text:p>
      <text:p text:style-name="P1">I'm laying them down</text:p>
      <text:p text:style-name="P1">For the joy of the Lord</text:p>
      <text:p text:style-name="P1"/>
      <text:p text:style-name="P2">CHORUS</text:p>
      <text:p text:style-name="P1">I'm saying</text:p>
      <text:p text:style-name="P1">A <text:s text:c="8"/>D <text:s text:c="8"/>F#m <text:s text:c="4"/>E</text:p>
      <text:p text:style-name="P1">Yes Lord, Yes Lord, Yes Yes Lord</text:p>
      <text:p text:style-name="P1">A <text:s text:c="8"/>D <text:s text:c="8"/>F#m <text:s text:c="4"/>E</text:p>
      <text:p text:style-name="P1">Yes Lord, Yes Lord, Yes Yes Lord</text:p>
      <text:p text:style-name="P1">A <text:s text:c="8"/>D <text:s text:c="8"/>F#m <text:s text:c="4"/>E <text:s text:c="4"/>A - D - F#m -E</text:p>
      <text:p text:style-name="P1">Yes Lord, Yes Lord, Yes Yes Lord, Amen.</text:p>
      <text:p text:style-name="P1"/>
      <text:p text:style-name="P2">VERSE 2</text:p>
      <text:p text:style-name="P1">I'm pressed but not crushed</text:p>
      <text:p text:style-name="P1">persecuted not abandoned</text:p>
      <text:p text:style-name="P1">Struck down but not destroyed</text:p>
      <text:p text:style-name="P1">I'm blessed beyond the curse</text:p>
      <text:p text:style-name="P1">For His promise will endure</text:p>
      <text:p text:style-name="P1">And His joy is gonna be my strength</text:p>
      <text:p text:style-name="P1"/>
      <text:p text:style-name="P3">BRIDGE</text:p>
      <text:p text:style-name="P1">E <text:s text:c="16"/></text:p>
      <text:p text:style-name="P1">For my sorrow may last for a night</text:p>
      <text:p text:style-name="P1"><text:s text:c="4"/>D <text:s text:c="16"/>E</text:p>
      <text:p text:style-name="P1">But joy comes in the morning</text:p>
      <text:p text:style-name="P1"/>
      <text:p text:style-name="P9">Trading my Sorrows</text:p>
      <text:p text:style-name="P1">Intro, Verse 1, Chorus, Verse 2, Bridge, Verse 1, Chorus x2, Verse 2, Bridge, Verse 1.</text:p>
      <text:p text:style-name="P1"/>
      <text:p text:style-name="P1">Intro:</text:p>
      <text:p text:style-name="P6"><text:s text:c="2"/><text:span text:style-name="T1">C <text:s text:c="2"/>F <text:s text:c="2"/>Am <text:s/>G <text:s text:c="3"/>C <text:s text:c="2"/>F <text:s text:c="2"/>Am <text:s/>G</text:span> <text:s text:c="6"/><text:span text:style-name="T1">repeat twice</text:span></text:p>
      <text:p text:style-name="P1"><text:s text:c="2"/>----------------|----------------|</text:p>
      <text:p text:style-name="P1"><text:s text:c="2"/>--------1-1-----|--------1-2-3---|</text:p>
      <text:p text:style-name="P1"><text:s text:c="2"/>----2---2-2-4---|----2---2-2-4---| </text:p>
      <text:p text:style-name="P1"><text:s text:c="2"/>2-2-3-------5---|2-2-3-----------|</text:p>
      <text:p text:style-name="P6"><text:s text:c="2"/>3-3----------- -|3-3-------------|</text:p>
      <text:p text:style-name="P6"><text:s text:c="2"/>----------------|----------------|</text:p>
      <text:p text:style-name="P1"/>
      <text:p text:style-name="P1">VERSE 1:</text:p>
      <text:p text:style-name="P7">C <text:s/>/ F <text:s/>/ <text:s/>Am <text:s/>/ <text:s/>G <text:s/>/</text:p>
      <text:p text:style-name="P1">I'm trading my sorrow</text:p>
      <text:p text:style-name="P7">C <text:s/>/ F <text:s/>/ Am <text:s/>/ G <text:s/>/</text:p>
      <text:p text:style-name="P1">I'm trading my shame</text:p>
      <text:p text:style-name="P7">C <text:s/>/ F <text:s/>/ <text:s/>Am <text:s text:c="2"/>/</text:p>
      <text:p text:style-name="P1">I'm laying them down</text:p>
      <text:p text:style-name="P1"><text:s text:c="8"/><text:span text:style-name="T1">G <text:s text:c="2"/>/ <text:s text:c="5"/>C <text:s/>/ <text:s/>F <text:s/>/ Am <text:s/>/ G <text:s/>/</text:span></text:p>
      <text:p text:style-name="P1">For the joy of the Lord</text:p>
      <text:p text:style-name="P1">I'm trading my sickness</text:p>
      <text:p text:style-name="P1">I'm trading my pain</text:p>
      <text:p text:style-name="P1">I'm laying them down</text:p>
      <text:p text:style-name="P1">For the joy of the Lord</text:p>
      <text:p text:style-name="P1"/>
      <text:p text:style-name="P2">CHORUS:</text:p>
      <text:p text:style-name="P1">Saying</text:p>
      <text:p text:style-name="P7">C <text:s text:c="2"/>/ <text:s text:c="4"/>F <text:s/>/ <text:s text:c="5"/>Am <text:s/>/ <text:s text:c="2"/>G <text:s/>/</text:p>
      <text:p text:style-name="P1">Yes Lord, Yes Lord, Yes Yes Lord</text:p>
      <text:p text:style-name="P7">C <text:s text:c="2"/>/ <text:s text:c="4"/>F <text:s text:c="2"/>/ <text:s text:c="4"/>Am <text:s/>/ <text:s text:c="2"/>G <text:s/>/</text:p>
      <text:p text:style-name="P1">Yes Lord, Yes Lord, Yes Yes Lord</text:p>
      <text:p text:style-name="P7">C <text:s text:c="2"/>/ <text:s text:c="4"/>F <text:s text:c="2"/>/ <text:s text:c="4"/>Am <text:s/>/ <text:s text:c="2"/>G <text:s text:c="2"/>/ <text:s/>C <text:s/>/ <text:s/>F <text:s/>/ <text:s/>Am <text:s/>/ <text:s/>G <text:s/>/</text:p>
      <text:p text:style-name="P1">Yes Lord, Yes Lord, Yes Yes Lord, Amen.</text:p>
      <text:p text:style-name="P1"/>
      <text:p text:style-name="P2">VERSE 2</text:p>
      <text:p text:style-name="P1">I'm pressed but not crushed</text:p>
      <text:p text:style-name="P1">persecuted not abandoned</text:p>
      <text:p text:style-name="P1">Struck down but not destroyed</text:p>
      <text:p text:style-name="P1">I'm blessed beyond the curse</text:p>
      <text:p text:style-name="P1">For His promise will endure</text:p>
      <text:p text:style-name="P1">His joy is gonna be my strength</text:p>
      <text:p text:style-name="P1"/>
      <text:p text:style-name="P2">BRIDGE:</text:p>
      <text:p text:style-name="P7"><text:span text:style-name="T2">G</text:span> <text:s text:c="2"/>/ <text:s text:c="4"/>/ <text:s text:c="2"/>/ <text:s text:c="2"/>G <text:s text:c="3"/>/ <text:s text:c="4"/>/ <text:s text:c="4"/>/</text:p>
      <text:p text:style-name="P1">For my sorrow may last for a night</text:p>
      <text:p text:style-name="P8"><text:span text:style-name="T3">Bb</text:span> <text:s/>/ <text:s/>/ / / <text:s/>/ <text:s/>/ <text:s text:c="2"/>/ <text:s/><text:span text:style-name="T2">F</text:span> / / /</text:p>
      <text:p text:style-name="P1">But joy comes in the morn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10-08-25T10:32:54.23</meta:creation-date>
    <dc:date>2018-01-16T12:54:04.197000000</dc:date>
    <meta:editing-duration>PT17M56S</meta:editing-duration>
    <meta:editing-cycles>5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99" meta:word-count="456" meta:character-count="2441" meta:non-whitespace-character-count="1718"/>
  </office:meta>
</office:document-meta>
</file>