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paragraph-rsid="00052379"/>
    </style:style>
    <style:style style:name="P2" style:family="paragraph" style:parent-style-name="Standard">
      <style:paragraph-properties fo:text-align="start" style:justify-single-word="false"/>
      <style:text-properties style:font-name="Courier New" fo:font-weight="bold" officeooo:paragraph-rsid="000570d6" style:font-weight-asian="bold" style:font-weight-complex="bold"/>
    </style:style>
    <style:style style:name="P3" style:family="paragraph" style:parent-style-name="Standard">
      <style:text-properties style:font-name="Courier New" fo:font-weight="bold" officeooo:paragraph-rsid="000570d6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paragraph-rsid="00052379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officeooo:paragraph-rsid="00052379" style:font-size-asian="10.5pt" style:font-weight-asian="normal" style:font-size-complex="12pt" style:font-weight-complex="normal"/>
    </style:style>
    <style:style style:name="P6" style:family="paragraph" style:parent-style-name="Standard">
      <style:text-properties style:font-name="Courier New" officeooo:paragraph-rsid="000abbb4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Courier New" officeooo:paragraph-rsid="00052379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officeooo:paragraph-rsid="00052379" style:font-weight-asian="bold" style:font-weight-complex="bold"/>
    </style:style>
    <style:style style:name="P9" style:family="paragraph" style:parent-style-name="Frame_20_contents">
      <style:text-properties style:font-name="Courier New" fo:font-weight="bold" officeooo:paragraph-rsid="000abbb4" style:font-weight-asian="bold" style:font-weight-complex="bold"/>
    </style:style>
    <style:style style:name="P10" style:family="paragraph" style:parent-style-name="Frame_20_contents">
      <style:text-properties style:font-name="Courier New" fo:font-weight="bold" officeooo:paragraph-rsid="000c762e" style:font-weight-asian="bold" style:font-weight-complex="bold"/>
    </style:style>
    <style:style style:name="P11" style:family="paragraph" style:parent-style-name="Frame_20_contents">
      <style:text-properties style:font-name="Courier New" fo:font-weight="bold" officeooo:paragraph-rsid="000cd719" style:font-weight-asian="bold" style:font-weight-complex="bold"/>
    </style:style>
    <style:style style:name="P12" style:family="paragraph" style:parent-style-name="Frame_20_contents">
      <style:text-properties style:font-name="Courier New" officeooo:paragraph-rsid="000abbb4"/>
    </style:style>
    <style:style style:name="P13" style:family="paragraph" style:parent-style-name="Frame_20_contents">
      <style:text-properties style:font-name="Courier New" officeooo:paragraph-rsid="000c762e"/>
    </style:style>
    <style:style style:name="P14" style:family="paragraph" style:parent-style-name="Frame_20_contents">
      <style:text-properties style:font-name="Courier New" officeooo:paragraph-rsid="000cd719"/>
    </style:style>
    <style:style style:name="T1" style:family="text">
      <style:text-properties officeooo:rsid="00052379"/>
    </style:style>
    <style:style style:name="T2" style:family="text">
      <style:text-properties officeooo:rsid="000570d6"/>
    </style:style>
    <style:style style:name="T3" style:family="text">
      <style:text-properties fo:font-weight="bold" officeooo:rsid="000570d6" style:font-weight-asian="bold" style:font-weight-complex="bold"/>
    </style:style>
    <style:style style:name="T4" style:family="text">
      <style:text-properties fo:font-weight="bold" officeooo:rsid="00089e9e" style:font-weight-asian="bold" style:font-weight-complex="bold"/>
    </style:style>
    <style:style style:name="T5" style:family="text">
      <style:text-properties fo:font-weight="bold" officeooo:rsid="000abbb4" style:font-weight-asian="bold" style:font-weight-complex="bold"/>
    </style:style>
    <style:style style:name="T6" style:family="text">
      <style:text-properties fo:font-weight="bold" officeooo:rsid="000c762e" style:font-weight-asian="bold" style:font-weight-complex="bold"/>
    </style:style>
    <style:style style:name="T7" style:family="text">
      <style:text-properties fo:font-weight="bold" officeooo:rsid="000e758e" style:font-weight-asian="bold" style:font-weight-complex="bold"/>
    </style:style>
    <style:style style:name="T8" style:family="text">
      <style:text-properties fo:font-weight="bold" officeooo:rsid="00104947" style:font-weight-asian="bold" style:font-weight-complex="bold"/>
    </style:style>
    <style:style style:name="T9" style:family="text">
      <style:text-properties officeooo:rsid="00089e9e"/>
    </style:style>
    <style:style style:name="T10" style:family="text">
      <style:text-properties officeooo:rsid="00099106"/>
    </style:style>
    <style:style style:name="T11" style:family="text">
      <style:text-properties officeooo:rsid="000abbb4"/>
    </style:style>
    <style:style style:name="T12" style:family="text">
      <style:text-properties officeooo:rsid="000c762e"/>
    </style:style>
    <style:style style:name="T13" style:family="text">
      <style:text-properties officeooo:rsid="000cd719"/>
    </style:style>
    <style:style style:name="T14" style:family="text">
      <style:text-properties officeooo:rsid="000e758e"/>
    </style:style>
    <style:style style:name="T15" style:family="text">
      <style:text-properties fo:font-weight="normal" officeooo:rsid="000e758e" style:font-weight-asian="normal" style:font-weight-complex="normal"/>
    </style:style>
    <style:style style:name="T16" style:family="text">
      <style:text-properties fo:font-weight="normal" officeooo:rsid="00089e9e" style:font-weight-asian="normal" style:font-weight-complex="normal"/>
    </style:style>
    <style:style style:name="T17" style:family="text">
      <style:text-properties fo:font-weight="normal" officeooo:rsid="000570d6" style:font-weight-asian="normal" style:font-weight-complex="normal"/>
    </style:style>
    <style:style style:name="T18" style:family="text">
      <style:text-properties fo:font-weight="normal" officeooo:rsid="00104947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Trust In Jesus</text:span></text:p>
      <text:p text:style-name="P5"><text:span text:style-name="T1">Third Day</text:span></text:p>
      <text:p text:style-name="P5"><text:span text:style-name="T1"/></text:p>
      <text:p text:style-name="P2"><text:span text:style-name="T2">Am <text:s text:c="36"/>C</text:span></text:p>
      <text:p text:style-name="P1"><text:span text:style-name="T1">One of these days we will all stand in judgment for</text:span></text:p>
      <text:p text:style-name="P3"><text:span text:style-name="T2"><text:s text:c="6"/>G <text:s text:c="15"/>Dm</text:span></text:p>
      <text:p text:style-name="P1"><text:span text:style-name="T1">Every single word that we have spoken</text:span></text:p>
      <text:p text:style-name="P3"><text:span text:style-name="T2">Am <text:s text:c="35"/>C</text:span></text:p>
      <text:p text:style-name="P1"><text:span text:style-name="T1">One of these days we will all stand before the Lord</text:span></text:p>
      <text:p text:style-name="P3"><text:span text:style-name="T2"><text:s text:c="7"/>G <text:s text:c="14"/>Dm</text:span></text:p>
      <text:p text:style-name="P1"><draw:frame draw:style-name="fr1" draw:name="Frame1" text:anchor-type="paragraph" svg:x="4.0146in" svg:y="0.0319in" svg:width="3.6047in" draw:z-index="0"><draw:text-box fo:min-height="3.0307in"><text:p text:style-name="P9"><text:span text:style-name="T11">ENDING</text:span></text:p><text:p text:style-name="P12"><text:span text:style-name="T11"><text:s text:c="9"/></text:span><text:span text:style-name="T5">Am <text:s text:c="2"/></text:span><text:span text:style-name="T6">G <text:s/>C <text:s/>Dm <text:s/>F <text:s/>G</text:span></text:p><text:p text:style-name="P12"><text:span text:style-name="T11">The Holy One - <text:s text:c="5"/></text:span><text:span text:style-name="T12">Oh . . .</text:span><text:span text:style-name="T11"> </text:span></text:p><text:p text:style-name="P13"><text:span text:style-name="T11"><text:s text:c="11"/></text:span><text:span text:style-name="T6">Am <text:s text:c="2"/>G <text:s text:c="8"/>C</text:span></text:p><text:p text:style-name="P12"><text:span text:style-name="T11">I trust in Jesus my great Deliver</text:span></text:p><text:p text:style-name="P10"><text:span text:style-name="T12">Dm <text:s text:c="11"/>F <text:s text:c="7"/>G</text:span></text:p><text:p text:style-name="P12"><text:span text:style-name="T11"><text:s text:c="2"/>My strong Defender</text:span></text:p><text:p text:style-name="P14"><text:span text:style-name="T11"><text:s text:c="10"/></text:span><text:span text:style-name="T5">Am <text:s text:c="4"/></text:span><text:span text:style-name="T6">G <text:s text:c="10"/>C</text:span><text:span text:style-name="T12"> <text:s/></text:span></text:p><text:p text:style-name="P12"><text:span text:style-name="T11">Blessed Redeemer, my love forever</text:span></text:p><text:p text:style-name="P11"><text:span text:style-name="T12">Dm <text:s/>F <text:s/>/ <text:s/></text:span><text:span text:style-name="T13">Dm <text:s/>/ <text:s/>Am</text:span></text:p><text:p text:style-name="P13"><text:span text:style-name="T12"><text:s text:c="4"/>Oh . . .</text:span></text:p></draw:text-box></draw:frame><text:span text:style-name="T1">Give a reason for everything we've done</text:span></text:p>
      <text:p text:style-name="P3"><text:span text:style-name="T2"><text:s text:c="4"/>F</text:span></text:p>
      <text:p text:style-name="P1"><text:span text:style-name="T1">And what I've done is</text:span></text:p>
      <text:p text:style-name="P1"><text:span text:style-name="T1"/></text:p>
      <text:p text:style-name="P8"><text:span text:style-name="T1">CHORUS</text:span></text:p>
      <text:p text:style-name="P7"><text:span text:style-name="T1"><text:s text:c="9"/></text:span><text:span text:style-name="T3">C</text:span></text:p>
      <text:p text:style-name="P7"><text:span text:style-name="T1">Trust in Jesus</text:span></text:p>
      <text:p text:style-name="P7"><text:span text:style-name="T1"><text:s text:c="11"/></text:span><text:span text:style-name="T3">G</text:span></text:p>
      <text:p text:style-name="P7"><text:span text:style-name="T1">My great Deliverer</text:span></text:p>
      <text:p text:style-name="P7"><text:span text:style-name="T1"><text:s text:c="12"/></text:span><text:span text:style-name="T3">Dm <text:s text:c="6"/>Am</text:span></text:p>
      <text:p text:style-name="P7"><text:span text:style-name="T1">My </text:span><text:span text:style-name="T9">strong</text:span><text:span text:style-name="T1"> Defender</text:span></text:p>
      <text:p text:style-name="P7"><text:span text:style-name="T1"><text:s text:c="11"/></text:span><text:span text:style-name="T3">F</text:span></text:p>
      <text:p text:style-name="P7"><text:span text:style-name="T1">The Son of God</text:span></text:p>
      <text:p text:style-name="P7"><text:span text:style-name="T1"><text:s text:c="9"/></text:span><text:span text:style-name="T3">C</text:span></text:p>
      <text:p text:style-name="P7"><text:span text:style-name="T1">Trust in Jesus</text:span></text:p>
      <text:p text:style-name="P7"><text:span text:style-name="T1"><text:s text:c="10"/></text:span><text:span text:style-name="T3">G</text:span></text:p>
      <text:p text:style-name="P7"><text:span text:style-name="T1">Blessed Redeemer</text:span></text:p>
      <text:p text:style-name="P7"><text:span text:style-name="T1"><text:s text:c="11"/></text:span><text:span text:style-name="T3">Dm <text:s text:c="5"/>Am <text:s text:c="11"/>F <text:s text:c="14"/>C <text:s/>/</text:span></text:p>
      <text:p text:style-name="P7"><text:span text:style-name="T1">My Lord forever <text:s text:c="7"/></text:span><text:span text:style-name="T2"><text:s/></text:span><text:span text:style-name="T1">The Holy One, </text:span><text:span text:style-name="T10">( </text:span><text:span text:style-name="T1">the Holy One </text:span><text:span text:style-name="T2">)</text:span></text:p>
      <text:p text:style-name="P1"><text:span text:style-name="T1"/></text:p>
      <text:p text:style-name="P3"><text:span text:style-name="T2">Am <text:s text:c="32"/>C</text:span></text:p>
      <text:p text:style-name="P1"><text:span text:style-name="T1">What are you going to do when your time has come</text:span></text:p>
      <text:p text:style-name="P3"><text:span text:style-name="T2"><text:s text:c="9"/>G <text:s text:c="23"/>Dm</text:span></text:p>
      <text:p text:style-name="P1"><text:span text:style-name="T1">And your life is done and there's nothing you can stand on</text:span></text:p>
      <text:p text:style-name="P3"><text:span text:style-name="T2">Am <text:s text:c="30"/>C</text:span></text:p>
      <text:p text:style-name="P1"><text:span text:style-name="T1">What will you have to say at the judgment throne</text:span></text:p>
      <text:p text:style-name="P3"><text:span text:style-name="T2"><text:s text:c="4"/>G <text:s text:c="13"/>Dm <text:s text:c="13"/>F</text:span></text:p>
      <text:p text:style-name="P1"><text:span text:style-name="T1">I already know the only thing that I can say</text:span></text:p>
      <text:p text:style-name="P1"><text:span text:style-name="T1"/></text:p>
      <text:p text:style-name="P1"><text:span text:style-name="T1"/></text:p>
      <text:p text:style-name="P8"><text:span text:style-name="T1">CHORUS</text:span></text:p>
      <text:p text:style-name="P1"><text:span text:style-name="T1"/></text:p>
      <text:p text:style-name="P3"><text:span text:style-name="T2">G <text:s text:c="23"/>F</text:span></text:p>
      <text:p text:style-name="P1"><text:span text:style-name="T1">There's nothing I can do on my own to find forgiveness</text:span></text:p>
      <text:p text:style-name="P3"><text:span text:style-name="T2">G <text:s text:c="24"/></text:span><text:span text:style-name="T10">F</text:span></text:p>
      <text:p text:style-name="P6"><text:span text:style-name="T1">It's by His grace alone I trust in Jesus, </text:span><text:span text:style-name="T11">t</text:span><text:span text:style-name="T1">rust in Jesus</text:span></text:p>
      <text:p text:style-name="P6"><text:span text:style-name="T3"/></text:p>
      <text:p text:style-name="P6"><text:span text:style-name="T3">Am </text:span><text:span text:style-name="T4">C G Dm Am C G Dm /</text:span></text:p>
      <text:p text:style-name="P6"><text:span text:style-name="T9">(instrumental break) <text:s text:c="4"/></text:span><text:span text:style-name="T7">==&gt;</text:span><text:span text:style-name="T4"> </text:span><text:span text:style-name="T3">CHORUS </text:span><text:span text:style-name="T8">==&gt; ENDIN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126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0T08:08:51.12</meta:creation-date>
    <dc:date>2013-03-10T09:56:42.44</dc:date>
    <meta:editing-duration>PT1H16M48S</meta:editing-duration>
    <meta:editing-cycles>5</meta:editing-cycles>
    <meta:generator>LibreOffice/4.0.0.3$Windows_x86 LibreOffice_project/7545bee9c2a0782548772a21bc84a9dcc583b89</meta:generator>
    <meta:print-date>2013-03-10T09:46:59.27</meta:print-date>
    <meta:document-statistic meta:table-count="0" meta:image-count="0" meta:object-count="0" meta:page-count="1" meta:paragraph-count="53" meta:word-count="241" meta:character-count="1480" meta:non-whitespace-character-count="785"/>
  </office:meta>
</office:document-meta>
</file>