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770cc" officeooo:paragraph-rsid="000770cc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770cc" officeooo:paragraph-rsid="000770c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770cc" officeooo:paragraph-rsid="000770cc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officeooo:rsid="000770cc" officeooo:paragraph-rsid="000770cc" style:font-weight-asian="bold" style:font-weight-complex="bold"/>
    </style:style>
    <style:style style:name="P5" style:family="paragraph" style:parent-style-name="Standard">
      <style:paragraph-properties fo:break-before="page"/>
      <style:text-properties style:font-name="Courier New" officeooo:rsid="000770cc" officeooo:paragraph-rsid="000770c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 Believe</text:p>
      <text:p text:style-name="P3">Newsboys</text:p>
      <text:p text:style-name="P3"/>
      <text:p text:style-name="P4">D <text:s text:c="20"/>Dsus4 <text:s text:c="5"/>D</text:p>
      <text:p text:style-name="P1">In this time of desperation</text:p>
      <text:p text:style-name="P1"><text:s text:c="30"/><text:span text:style-name="T1">Dsus4 <text:s text:c="5"/>Bm</text:span></text:p>
      <text:p text:style-name="P1">When all we know is doubt and fear</text:p>
      <text:p text:style-name="P1"><text:s text:c="23"/><text:span text:style-name="T1">G</text:span></text:p>
      <text:p text:style-name="P1">There is only One Foundation</text:p>
      <text:p text:style-name="P1"><text:s text:c="5"/><text:span text:style-name="T1">D <text:s text:c="10"/>Dsus4</text:span></text:p>
      <text:p text:style-name="P1">We believe, We believe</text:p>
      <text:p text:style-name="P4">D <text:s text:c="17"/>Dsus4 <text:s text:c="8"/>D</text:p>
      <text:p text:style-name="P1">In this broken generation</text:p>
      <text:p text:style-name="P1"><text:s text:c="30"/><text:span text:style-name="T1">Dsus4 <text:s text:c="5"/>Bm</text:span></text:p>
      <text:p text:style-name="P1">When all is dark, You help us see</text:p>
      <text:p text:style-name="P1"><text:s text:c="22"/><text:span text:style-name="T1">G</text:span></text:p>
      <text:p text:style-name="P1">There is only One Salvation</text:p>
      <text:p text:style-name="P1"><text:s text:c="5"/><text:span text:style-name="T1">D <text:s text:c="10"/>Dsus4</text:span></text:p>
      <text:p text:style-name="P1">We believe, We believe</text:p>
      <text:p text:style-name="P1"/>
      <text:p text:style-name="P1"/>
      <text:p text:style-name="P1">[CHORUS 1]</text:p>
      <text:p text:style-name="P1"/>
      <text:p text:style-name="P1"><text:s text:c="5"/><text:span text:style-name="T1">D <text:s text:c="28"/>A</text:span></text:p>
      <text:p text:style-name="P1">We believe in God the Father, We believe in Jesus Christ</text:p>
      <text:p text:style-name="P1"><text:s text:c="5"/><text:span text:style-name="T1">Bm <text:s text:c="32"/>G</text:span></text:p>
      <text:p text:style-name="P1">We believe in the Holy Spirit, And He's given us new life</text:p>
      <text:p text:style-name="P1"><text:s text:c="5"/><text:span text:style-name="T1">D <text:s text:c="29"/>A</text:span></text:p>
      <text:p text:style-name="P1">We believe in the crucifixion, We believe that He conquered death</text:p>
      <text:p text:style-name="P1"><text:s text:c="5"/><text:span text:style-name="T1">Bm <text:s text:c="33"/>G</text:span></text:p>
      <text:p text:style-name="P1">We believe in the resurrection, And He's comin' back again</text:p>
      <text:p text:style-name="P1"><text:s text:c="5"/><text:span text:style-name="T1">D <text:s text:c="8"/>Dsus4</text:span></text:p>
      <text:p text:style-name="P1">we believe</text:p>
      <text:p text:style-name="P1"/>
      <text:p text:style-name="P4">D <text:s text:c="29"/>Dsus4 <text:s text:c="10"/>D</text:p>
      <text:p text:style-name="P1">So, let our faith be more than anthems</text:p>
      <text:p text:style-name="P1"><text:s text:c="26"/><text:span text:style-name="T1">Dsus4 <text:s text:c="15"/>Bm</text:span></text:p>
      <text:p text:style-name="P1">Greater than the songs we sing</text:p>
      <text:p text:style-name="P1"><text:s text:c="28"/><text:span text:style-name="T1">G</text:span></text:p>
      <text:p text:style-name="P1">And in our weakness and temptations</text:p>
      <text:p text:style-name="P1"><text:s text:c="5"/><text:span text:style-name="T1">D <text:s text:c="10"/>Dsus4</text:span></text:p>
      <text:p text:style-name="P1">We believe, We believe!</text:p>
      <text:p text:style-name="P1"/>
      <text:p text:style-name="P1"/>
      <text:p text:style-name="P1"/>
      <text:p text:style-name="P5">[CHORUS 2]</text:p>
      <text:p text:style-name="P1"/>
      <text:p text:style-name="P1"><text:s text:c="5"/><text:span text:style-name="T1">D <text:s text:c="28"/>A</text:span></text:p>
      <text:p text:style-name="P1">We believe in God the Father, We believe in Jesus Christ</text:p>
      <text:p text:style-name="P1"><text:s text:c="5"/><text:span text:style-name="T1">Bm <text:s text:c="32"/>G</text:span></text:p>
      <text:p text:style-name="P1">We believe in the Holy Spirit, And He's given us new life</text:p>
      <text:p text:style-name="P1"><text:s text:c="5"/><text:span text:style-name="T1">D <text:s text:c="29"/>A</text:span></text:p>
      <text:p text:style-name="P1">We believe in the crucifixion, We believe that He conquered death</text:p>
      <text:p text:style-name="P1"><text:s text:c="5"/><text:span text:style-name="T1">Bm <text:s text:c="33"/>G</text:span></text:p>
      <text:p text:style-name="P1">We believe in the resurrection, And He's comin' back again</text:p>
      <text:p text:style-name="P1"><text:s text:c="5"/></text:p>
      <text:p text:style-name="P1"/>
      <text:p text:style-name="P1">[BRIDGE]</text:p>
      <text:p text:style-name="P1"/>
      <text:p text:style-name="P1"><text:s text:c="8"/><text:span text:style-name="T1">G <text:s text:c="20"/>A</text:span></text:p>
      <text:p text:style-name="P1">Let the lost be found and the dead be raised!</text:p>
      <text:p text:style-name="P1"><text:s text:c="7"/><text:span text:style-name="T1">Bm <text:s text:c="15"/>F#m</text:span></text:p>
      <text:p text:style-name="P1">In the here and now, let love invade!</text:p>
      <text:p text:style-name="P1"><text:s text:c="8"/><text:span text:style-name="T1">G <text:s text:c="20"/>A</text:span></text:p>
      <text:p text:style-name="P1">Let the church live loud, our God will say</text:p>
      <text:p text:style-name="P1"><text:s text:c="5"/><text:span text:style-name="T1">Bm <text:s text:c="9"/>F#m</text:span></text:p>
      <text:p text:style-name="P1">We believe, We believe!</text:p>
      <text:p text:style-name="P1"><text:s text:c="8"/><text:span text:style-name="T1">G <text:s text:c="17"/>A</text:span></text:p>
      <text:p text:style-name="P1">And the gates of hell will not prevail!</text:p>
      <text:p text:style-name="P1"><text:s text:c="8"/><text:span text:style-name="T1">Bm <text:s text:c="15"/>F#m</text:span></text:p>
      <text:p text:style-name="P1">For the power of God, has torn the veil!</text:p>
      <text:p text:style-name="P1"><text:s text:c="7"/><text:span text:style-name="T1">G <text:s text:c="18"/>A</text:span></text:p>
      <text:p text:style-name="P1">Now we know Your love will never fail!</text:p>
      <text:p text:style-name="P1"><text:s text:c="5"/><text:span text:style-name="T1">Bm <text:s text:c="9"/>F#m/C#</text:span></text:p>
      <text:p text:style-name="P1">We believe, We believe!</text:p>
      <text:p text:style-name="P1"/>
      <text:p text:style-name="P1"/>
      <text:p text:style-name="P1">[CHORUS 3]</text:p>
      <text:p text:style-name="P1"/>
      <text:p text:style-name="P1"><text:s text:c="5"/><text:span text:style-name="T1">D <text:s text:c="28"/>A</text:span></text:p>
      <text:p text:style-name="P1">We believe in God the Father, We believe in Jesus Christ</text:p>
      <text:p text:style-name="P1"><text:s text:c="5"/><text:span text:style-name="T1">Bm <text:s text:c="32"/>G</text:span></text:p>
      <text:p text:style-name="P1">We believe in the Holy Spirit, And He's given us new life</text:p>
      <text:p text:style-name="P1"><text:s text:c="5"/><text:span text:style-name="T1">D <text:s text:c="29"/>A</text:span></text:p>
      <text:p text:style-name="P1">We believe in the crucifixion, We believe that He conquered death</text:p>
      <text:p text:style-name="P1"><text:s text:c="5"/><text:span text:style-name="T1">Bm <text:s text:c="33"/>G</text:span></text:p>
      <text:p text:style-name="P1">We believe in the resurrection, And He's comin' back</text:p>
      <text:p text:style-name="P1"><text:s text:c="17"/><text:span text:style-name="T1">D <text:s text:c="9"/>A</text:span></text:p>
      <text:p text:style-name="P1">He's comin' back again!</text:p>
      <text:p text:style-name="P1"><text:s text:c="17"/><text:span text:style-name="T1">Bm</text:span> <text:s text:c="4"/></text:p>
      <text:p text:style-name="P1">He's comin' back again!</text:p>
      <text:p text:style-name="P1"><text:s text:c="5"/><text:span text:style-name="T1">G</text:span></text:p>
      <text:p text:style-name="P1">We believe! <text:s text:c="4"/>We believ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6:53:31.978000000</meta:creation-date>
    <dc:date>2017-01-11T06:58:30.260000000</dc:date>
    <meta:editing-duration>PT4M59S</meta:editing-duration>
    <meta:editing-cycles>1</meta:editing-cycles>
    <meta:document-statistic meta:table-count="0" meta:image-count="0" meta:object-count="0" meta:page-count="2" meta:paragraph-count="79" meta:word-count="352" meta:character-count="2635" meta:non-whitespace-character-count="1363"/>
    <meta:generator>LibreOffice/5.2.3.3$Windows_x86 LibreOffice_project/d54a8868f08a7b39642414cf2c8ef2f228f780cf</meta:generator>
  </office:meta>
</office:document-meta>
</file>