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 Fall Down</text:p>
      <text:p text:style-name="P1"/>
      <text:p text:style-name="P1">Verse 1:</text:p>
      <text:p text:style-name="P1"/>
      <text:p text:style-name="P2">D <text:s text:c="15"/>A7sus <text:s text:c="2"/>D <text:s text:c="11"/>G <text:s text:c="6"/>Em7</text:p>
      <text:p text:style-name="P1">We fall down, we lay our crown at the feet of Jesus</text:p>
      <text:p text:style-name="P2">D <text:s text:c="19"/>A7sus <text:s text:c="4"/>D <text:s text:c="10"/>G <text:s text:c="6"/>Em7</text:p>
      <text:p text:style-name="P1">The greatness of His mercy and love at the feet of Jesus</text:p>
      <text:p text:style-name="P1"/>
      <text:p text:style-name="P1"/>
      <text:p text:style-name="P1">Chorus:</text:p>
      <text:p text:style-name="P1"/>
      <text:p text:style-name="P2">Em7 <text:s text:c="3"/>G <text:s text:c="4"/>D2 <text:s text:c="3"/>Em7</text:p>
      <text:p text:style-name="P1">We cry Holy, Holy, Holy</text:p>
      <text:p text:style-name="P2">Em7 <text:s text:c="3"/>G <text:s text:c="4"/>D2 <text:s text:c="3"/>Em7</text:p>
      <text:p text:style-name="P1">We cry Holy, Holy, Holy</text:p>
      <text:p text:style-name="P2">Em7 <text:s text:c="3"/>G <text:s text:c="4"/>D2 <text:s text:c="3"/>Em7 <text:s text:c="8"/>D</text:p>
      <text:p text:style-name="P1">We cry Holy, Holy, Holy is the Lamb</text:p>
      <text:p text:style-name="P1"/>
      <text:p text:style-name="P1"/>
      <text:p text:style-name="P1">Verse 2:</text:p>
      <text:p text:style-name="P1"/>
      <text:p text:style-name="P2">D <text:s text:c="20"/>A7sus <text:s text:c="4"/>D <text:s text:c="11"/>G <text:s text:c="6"/>Em7</text:p>
      <text:p text:style-name="P1">No more fears, You've dried our tears at the feet of Jesus</text:p>
      <text:p text:style-name="P2">D <text:s text:c="15"/>A7sus <text:s text:c="5"/>D <text:s text:c="8"/>G <text:s text:c="6"/>Em7</text:p>
      <text:p text:style-name="P1">Grace abounds to all who've found the feet of Jesus</text:p>
      <text:p text:style-name="P1"/>
      <text:p text:style-name="P1"/>
      <text:p text:style-name="P1">REPEAT CHORUS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D<text:tab/><text:tab/> A7sus<text:tab/> <text:s/>G<text:tab/><text:tab/> <text:s/>D2<text:tab/><text:tab/> Em7</text:p>
      <text:p text:style-name="P1">======<text:tab/>======<text:tab/>======<text:tab/>======<text:tab/>=====</text:p>
      <text:p text:style-name="P1">|||||| <text:s text:c="3"/>||||||<text:tab/>||||||<text:tab/>||||||<text:tab/>||||||</text:p>
      <text:p text:style-name="P1">|||0|0 <text:s text:c="3"/>||0|||<text:tab/>|0||||<text:tab/>0||0|0<text:tab/>|00|||</text:p>
      <text:p text:style-name="P1">||||0| <text:s text:c="3"/>||||0|<text:tab/>0|||00<text:tab/>||||0|<text:tab/>||||0|</text:p>
      <text:p text:style-name="P1">------ <text:s text:c="3"/>------<text:tab/>------<text:tab/>------<text:tab/>------</text:p>
      <text:p text:style-name="P1">|||||| <text:s text:c="3"/>||||||<text:tab/>||||||<text:tab/>||||||<text:tab/>||||||</text:p>
      <text:p text:style-name="P1"/>
      <text:p text:style-name="P1"/>
      <text:p text:style-name="P1"/>
      <text:p text:style-name="P7">We Fall Down</text:p>
      <text:p text:style-name="P3"/>
      <text:p text:style-name="P1">Verse 1:</text:p>
      <text:p text:style-name="P1"/>
      <text:p text:style-name="P2">G <text:s text:c="15"/>D <text:s text:c="6"/>G <text:s text:c="11"/>C <text:s/>G2 <text:s/>Am7</text:p>
      <text:p text:style-name="P1">We fall down, we lay our crown at the feet of Jesus</text:p>
      <text:p text:style-name="P2">G <text:s text:c="19"/>D <text:s text:c="8"/>G <text:s text:c="10"/>C <text:s/>G2 <text:s/>Am7</text:p>
      <text:p text:style-name="P1">The greatness of His mercy and love at the feet of Jesus</text:p>
      <text:p text:style-name="P1"/>
      <text:p text:style-name="P1"/>
      <text:p text:style-name="P1">Chorus:</text:p>
      <text:p text:style-name="P1"/>
      <text:p text:style-name="P2">Am7 <text:s text:c="3"/>C <text:s text:c="4"/>G2 <text:s text:c="3"/>Am7</text:p>
      <text:p text:style-name="P1">We cry Holy, Holy, Holy</text:p>
      <text:p text:style-name="P2">Am7 <text:s text:c="3"/>C <text:s text:c="4"/>G2 <text:s text:c="3"/>Am7</text:p>
      <text:p text:style-name="P1">We cry Holy, Holy, Holy</text:p>
      <text:p text:style-name="P2">Am7 <text:s text:c="3"/>C <text:s text:c="4"/>G2 <text:s text:c="3"/>Am7 <text:s text:c="8"/>G</text:p>
      <text:p text:style-name="P1">We cry Holy, Holy, Holy is the Lamb</text:p>
      <text:p text:style-name="P1"/>
      <text:p text:style-name="P1"/>
      <text:p text:style-name="P1">Verse 2:</text:p>
      <text:p text:style-name="P1"/>
      <text:p text:style-name="P2">G <text:s text:c="20"/>D <text:s text:c="8"/>G <text:s text:c="11"/>C <text:s/>G2 <text:s text:c="2"/>Am7</text:p>
      <text:p text:style-name="P1">No more fears, You've dried our tears at the feet of Jesus</text:p>
      <text:p text:style-name="P2">G <text:s text:c="15"/>D <text:s text:c="9"/>G <text:s text:c="8"/>C <text:s/>G2 <text:s text:c="2"/>Am7</text:p>
      <text:p text:style-name="P1">Grace abounds to all who've found the feet of Jesus</text:p>
      <text:p text:style-name="P1"/>
      <text:p text:style-name="P1"/>
      <text:p text:style-name="P1">REPEAT CHORU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G <text:s text:c="8"/>D<text:tab/> <text:s text:c="6"/>C<text:tab/><text:tab/> <text:s/>G2 <text:s text:c="6"/>Am7</text:p>
      <text:p text:style-name="P1">======<text:tab/>======<text:tab/>======<text:tab/>=====X<text:tab/>======</text:p>
      <text:p text:style-name="P1">|||||| <text:s text:c="3"/>||||||<text:tab/>||||0|<text:tab/>||||||<text:tab/>||||0|</text:p>
      <text:p text:style-name="P1">|0|||| <text:s text:c="3"/>|||0|0<text:tab/>||0|||<text:tab/>|0||||<text:tab/>||0|||</text:p>
      <text:p text:style-name="P1">0||||0 <text:s text:c="3"/>||||0|<text:tab/>|0||||<text:tab/>0|||||<text:tab/>||||||</text:p>
      <text:p text:style-name="P1">------ <text:s text:c="3"/>------<text:tab/>------<text:tab/>------<text:tab/>------</text:p>
      <text:p text:style-name="P1">|||||| <text:s text:c="3"/>||||||<text:tab/>||||||<text:tab/>||||||<text:tab/>||||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1-13T18:14:42.06</meta:creation-date>
    <meta:printed-by>David Schneider</meta:printed-by>
    <meta:print-date>2010-03-05T17:32:07.87</meta:print-date>
    <dc:date>2010-03-05T17:55:30.01</dc:date>
    <dc:creator>David Schneider</dc:creator>
    <meta:editing-duration>PT02H34M26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2" meta:paragraph-count="52" meta:word-count="288" meta:character-count="1758"/>
  </office:meta>
</office:document-meta>
</file>