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f08e2" officeooo:paragraph-rsid="001f08e2"/>
    </style:style>
    <style:style style:name="P2" style:family="paragraph" style:parent-style-name="Standard">
      <style:text-properties style:font-name="Courier New" officeooo:rsid="001f08e2" officeooo:paragraph-rsid="002830ea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 officeooo:rsid="001f08e2" officeooo:paragraph-rsid="001f08e2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f08e2" officeooo:paragraph-rsid="001f08e2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Courier New" fo:font-weight="bold" officeooo:rsid="001f08e2" officeooo:paragraph-rsid="001f08e2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1f08e2" officeooo:paragraph-rsid="0028eda8" style:font-weight-asian="bold" style:font-weight-complex="bold"/>
    </style:style>
    <style:style style:name="P7" style:family="paragraph" style:parent-style-name="Standard">
      <style:text-properties style:font-name="Courier New" fo:font-weight="bold" officeooo:rsid="0024c740" officeooo:paragraph-rsid="0024c740" style:font-weight-asian="bold" style:font-weight-complex="bold"/>
    </style:style>
    <style:style style:name="P8" style:family="paragraph" style:parent-style-name="Standard">
      <style:text-properties style:font-name="Courier New" fo:font-weight="bold" officeooo:rsid="00268454" officeooo:paragraph-rsid="00268454" style:font-weight-asian="bold" style:font-weight-complex="bold"/>
    </style:style>
    <style:style style:name="P9" style:family="paragraph" style:parent-style-name="Standard">
      <style:text-properties style:font-name="Courier New" fo:font-weight="bold" officeooo:rsid="0026f348" officeooo:paragraph-rsid="0026f348" style:font-weight-asian="bold" style:font-weight-complex="bold"/>
    </style:style>
    <style:style style:name="P10" style:family="paragraph" style:parent-style-name="Standard">
      <style:text-properties style:font-name="Courier New" fo:font-weight="bold" officeooo:rsid="0028eda8" officeooo:paragraph-rsid="0028eda8" style:font-weight-asian="bold" style:font-weight-complex="bold"/>
    </style:style>
    <style:style style:name="P11" style:family="paragraph" style:parent-style-name="Standard">
      <style:text-properties style:font-name="Courier New" fo:font-weight="bold" officeooo:rsid="002a9d65" officeooo:paragraph-rsid="002a9d65" style:font-weight-asian="bold" style:font-weight-complex="bold"/>
    </style:style>
    <style:style style:name="P12" style:family="paragraph" style:parent-style-name="Standard">
      <style:text-properties style:font-name="Courier New" officeooo:rsid="001f08e2" officeooo:paragraph-rsid="001f08e2"/>
    </style:style>
    <style:style style:name="P13" style:family="paragraph" style:parent-style-name="Standard">
      <style:text-properties style:font-name="Courier New" officeooo:paragraph-rsid="002dd28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68454"/>
    </style:style>
    <style:style style:name="T3" style:family="text">
      <style:text-properties officeooo:rsid="002a9d6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d40a" style:font-weight-asian="bold" style:font-weight-complex="bold"/>
    </style:style>
    <style:style style:name="T6" style:family="text">
      <style:text-properties fo:font-weight="bold" officeooo:rsid="0022d0f8" style:font-weight-asian="bold" style:font-weight-complex="bold"/>
    </style:style>
    <style:style style:name="T7" style:family="text">
      <style:text-properties fo:font-weight="bold" officeooo:rsid="0024c740" style:font-weight-asian="bold" style:font-weight-complex="bold"/>
    </style:style>
    <style:style style:name="T8" style:family="text">
      <style:text-properties fo:font-weight="bold" officeooo:rsid="002655c9" style:font-weight-asian="bold" style:font-weight-complex="bold"/>
    </style:style>
    <style:style style:name="T9" style:family="text">
      <style:text-properties fo:font-weight="bold" officeooo:rsid="002c9aee" style:font-weight-asian="bold" style:font-weight-complex="bold"/>
    </style:style>
    <style:style style:name="T10" style:family="text">
      <style:text-properties fo:font-weight="bold" officeooo:rsid="002dd285" style:font-weight-asian="bold" style:font-weight-complex="bold"/>
    </style:style>
    <style:style style:name="T11" style:family="text">
      <style:text-properties officeooo:rsid="002c9aee"/>
    </style:style>
    <style:style style:name="T12" style:family="text">
      <style:text-properties officeooo:rsid="002d4ed1"/>
    </style:style>
    <style:style style:name="T13" style:family="text">
      <style:text-properties officeooo:rsid="002dd285"/>
    </style:style>
    <style:style style:name="T14" style:family="text">
      <style:text-properties officeooo:rsid="002f111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e Shall Behold Him</text:p>
      <text:p text:style-name="P1"/>
      <text:p text:style-name="P1"/>
      <text:p text:style-name="P3">VERSE 1:</text:p>
      <text:p text:style-name="P5">C <text:s text:c="14"/><text:span text:style-name="T12">G</text:span> <text:s/>C <text:s text:c="3"/><text:span text:style-name="T12">G C</text:span></text:p>
      <text:p text:style-name="P1">The sky <text:s text:c="2"/>shall un-fold</text:p>
      <text:p text:style-name="P1"><text:s text:c="5"/><text:span text:style-name="T5">(A/C) (B/D) (D/F) C <text:s text:c="7"/></text:span><text:span text:style-name="T10">G C</text:span></text:p>
      <text:p text:style-name="P1">Pre – par - ing <text:s text:c="2"/>His <text:s/>entrance</text:p>
      <text:p text:style-name="P1"><text:s text:c="4"/><text:span text:style-name="T6">C <text:s text:c="13"/>F <text:s text:c="4"/>C</text:span></text:p>
      <text:p text:style-name="P1">The stars shall ap-plaud Him</text:p>
      <text:p text:style-name="P1"><text:s text:c="5"/><text:span text:style-name="T6">D7/F# <text:s text:c="6"/>G</text:span></text:p>
      <text:p text:style-name="P1">With thunders of praise</text:p>
      <text:p text:style-name="P7">G <text:s text:c="21"/>C <text:s text:c="4"/><text:span text:style-name="T13">G</text:span> C</text:p>
      <text:p text:style-name="P1">The sweet light in His eyes</text:p>
      <text:p text:style-name="P1"><text:s text:c="6"/><text:span text:style-name="T9">(B/D) <text:s text:c="2"/>(B/D) (D/F) (C/F) <text:s/></text:span><text:span text:style-name="T10">G C</text:span></text:p>
      <text:p text:style-name="P1">Shall enhance those await-ing</text:p>
      <text:p text:style-name="P1"><text:s text:c="4"/><text:span text:style-name="T7">F <text:s text:c="10"/>C</text:span></text:p>
      <text:p text:style-name="P1">And we shall be-hold Him</text:p>
      <text:p text:style-name="P1"><text:s text:c="5"/><text:span text:style-name="T8">(</text:span><text:span text:style-name="T4">/</text:span><text:span text:style-name="T8">C-D-G <text:s/>/F) C</text:span></text:p>
      <text:p text:style-name="P1">Then <text:s/>face <text:s text:c="3"/>to <text:s/>face</text:p>
      <text:p text:style-name="P1"/>
      <text:p text:style-name="P1"><text:span text:style-name="T1">CHORUS</text:span>:</text:p>
      <text:p text:style-name="P6">C <text:s text:c="14"/><text:span text:style-name="T13">G <text:s text:c="5"/>C <text:s text:c="7"/>G C</text:span></text:p>
      <text:p text:style-name="P1">O, we <text:s text:c="4"/>shall be <text:s text:c="2"/>- hold Him</text:p>
      <text:p text:style-name="P11">(A/C) (B/D) <text:s/>(D/F) <text:s text:c="2"/>C <text:s text:c="7"/>(F-<text:span text:style-name="T11">E</text:span> on 4)</text:p>
      <text:p text:style-name="P1"><draw:frame draw:style-name="fr1" draw:name="Frame1" text:anchor-type="paragraph" svg:x="4.2071in" svg:y="0.0425in" svg:width="3.078in" draw:z-index="0"><draw:text-box fo:min-height="1.3236in"><text:p text:style-name="P13"><text:s text:c="3"/>------------|------------|</text:p><text:p text:style-name="P13"><text:s text:c="3"/>------------|------------|</text:p><text:p text:style-name="P13"><text:s text:c="3"/>------------|----0-------|</text:p><text:p text:style-name="P13"><text:s text:c="3"/>----0---2---|2-3---------|</text:p><text:p text:style-name="P13"><text:s text:c="3"/><text:span text:style-name="T13">3</text:span>-----------|------------|</text:p><text:p text:style-name="P13"><text:s text:c="3"/>------------|------------|</text:p></draw:text-box></draw:frame> We <text:s text:c="3"/>shall <text:s/>be <text:s text:c="2"/>- hold Him</text:p>
      <text:p text:style-name="P8">F <text:s text:c="6"/>C <text:s text:c="10"/>---------------<text:span text:style-name="T13">G</text:span>--<text:span text:style-name="T11">&gt;&gt;&gt; </text:span></text:p>
      <text:p text:style-name="P1">Face to face in all of His glo <text:s/>- <text:s/>ry</text:p>
      <text:p text:style-name="P9">C <text:s text:c="12"/><text:span text:style-name="T13">G</text:span> <text:s text:c="4"/><text:span text:style-name="T2"><text:s/>C <text:s text:c="2"/>G C</text:span></text:p>
      <text:p text:style-name="P1">O, we <text:s text:c="2"/>shall behold Him</text:p>
      <text:p text:style-name="P2"><text:s text:c="4"/><text:span text:style-name="T5">(A/C) (B/D) (D/F) <text:s/>C <text:s text:c="7"/></text:span><text:span text:style-name="T10">G C</text:span></text:p>
      <text:p text:style-name="P1">Yes, we <text:s text:c="3"/>shall be <text:s/>- hold Him</text:p>
      <text:p text:style-name="P10">F <text:s text:c="6"/>C <text:s text:c="4"/><text:span text:style-name="T3">Am <text:s/>F7 G <text:s text:c="13"/>C</text:span></text:p>
      <text:p text:style-name="P1">Face to face, <text:s text:c="7"/>our Savior and Lord <text:s text:c="16"/><text:span text:style-name="T14">OR</text:span> <text:s text:c="22"/></text:p>
      <text:p text:style-name="P1"><draw:frame draw:style-name="fr1" draw:name="Frame2" text:anchor-type="paragraph" svg:x="4.2591in" svg:y="0.1091in" svg:width="3.078in" draw:z-index="1"><draw:text-box fo:min-height="1.3236in"><text:p text:style-name="P13"><text:s text:c="3"/>------------|0-1---------|</text:p><text:p text:style-name="P13"><text:s text:c="3"/>1---3---1---|----3-------|</text:p><text:p text:style-name="P13"><text:s text:c="3"/>------------|0-2---------|</text:p><text:p text:style-name="P13"><text:s text:c="3"/>2---3---1---|----3-------|</text:p><text:p text:style-name="P13"><text:s text:c="3"/><text:span text:style-name="T13">-</text:span>-----------|------------|</text:p><text:p text:style-name="P13"><text:s text:c="3"/>------------|------------|</text:p></draw:text-box></draw:frame></text:p>
      <text:p text:style-name="P3">VERSE 2:</text:p>
      <text:p text:style-name="P1">The angel shall sound</text:p>
      <text:p text:style-name="P1">The shout of His coming</text:p>
      <text:p text:style-name="P1">And the sleeping shall rise</text:p>
      <text:p text:style-name="P1">From their slumbering place</text:p>
      <text:p text:style-name="P1">And those who remain</text:p>
      <text:p text:style-name="P1">Shall be changed in a moment</text:p>
      <text:p text:style-name="P1">And we shall behold Him</text:p>
      <text:p text:style-name="P1">Then face to f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20:57:56.280000000</meta:creation-date>
    <dc:date>2015-03-21T18:06:33.536000000</dc:date>
    <meta:editing-duration>PT1H7M45S</meta:editing-duration>
    <meta:editing-cycles>14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52" meta:word-count="237" meta:character-count="1444" meta:non-whitespace-character-count="956"/>
  </office:meta>
</office:document-meta>
</file>