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Liberation Mono" fo:font-size="11pt" officeooo:paragraph-rsid="001c1e5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526c2" officeooo:paragraph-rsid="001c1e5a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Liberation Mono" officeooo:paragraph-rsid="001c1e5a"/>
    </style:style>
    <style:style style:name="P10" style:family="paragraph" style:parent-style-name="Standard">
      <style:text-properties style:font-name="Liberation Mono" fo:font-weight="bold" officeooo:paragraph-rsid="001c1e5a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Liberation Mono" officeooo:paragraph-rsid="001c1e5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e Three Kings</text:p>
      <text:p text:style-name="P1"/>
      <text:p text:style-name="P4">Am <text:s text:c="6"/>F <text:s text:c="7"/>G <text:s text:c="6"/>Am</text:p>
      <text:p text:style-name="P3">We three kings of Orient are</text:p>
      <text:p text:style-name="P4">Am <text:s text:c="6"/>F <text:s text:c="7"/>G <text:s text:c="6"/>Am</text:p>
      <text:p text:style-name="P3">Bearing gifts we traverse afar</text:p>
      <text:p text:style-name="P4">C <text:s text:c="8"/>G <text:s text:c="8"/>C <text:s text:c="7"/>C F C</text:p>
      <text:p text:style-name="P3">Field and fountain, moor and mountain</text:p>
      <text:p text:style-name="P4"><draw:frame draw:style-name="fr1" draw:name="Frame1" text:anchor-type="paragraph" svg:x="4.5874in" svg:y="0.0791in" svg:width="2.3165in" draw:z-index="0"><draw:text-box fo:min-height="1.7374in"><text:p text:style-name="P5"><text:s text:c="4"/>F6 <text:s text:c="7"/>E+ <text:s text:c="2"/></text:p><text:p text:style-name="P5"><text:s text:c="2"/>====== <text:s text:c="3"/>======</text:p><text:p text:style-name="P5"><text:s text:c="2"/>0||||| <text:s text:c="3"/>|||00|</text:p><text:p text:style-name="P5"><text:s text:c="2"/>|||0|| <text:s text:c="3"/>||||||</text:p><text:p text:style-name="P5"><text:s text:c="2"/>||0|0| <text:s text:c="3"/>|00|||</text:p><text:p text:style-name="P5"><text:s text:c="2"/>------ <text:s text:c="3"/>------</text:p><text:p text:style-name="P5"><text:s text:c="2"/>|||||| <text:s text:c="3"/>||||||</text:p></draw:text-box></draw:frame>F6 <text:s text:c="7"/>E+ <text:s text:c="4"/>Am</text:p>
      <text:p text:style-name="P3">Following yonder star</text:p>
      <text:p text:style-name="P3"/>
      <text:p text:style-name="P4">Am <text:s text:c="6"/>F <text:s text:c="7"/>G <text:s text:c="6"/>Am</text:p>
      <text:p text:style-name="P3">Born a King on Bethlehem's plain</text:p>
      <text:p text:style-name="P4">Am <text:s text:c="6"/>F <text:s text:c="7"/>G <text:s text:c="6"/>Am</text:p>
      <text:p text:style-name="P3">Gold I bring to crown Him again</text:p>
      <text:p text:style-name="P4">C <text:s text:c="6"/>G <text:s text:c="12"/>C F C</text:p>
      <text:p text:style-name="P3">King forever, ceasing never</text:p>
      <text:p text:style-name="P4">F6 <text:s text:c="5"/>E+ <text:s text:c="4"/>Am <text:s text:c="2"/>G</text:p>
      <text:p text:style-name="P3">Over us all to rein</text:p>
      <text:p text:style-name="P3"/>
      <text:p text:style-name="P3">[CHORUS]</text:p>
      <text:p text:style-name="P3"><text:s text:c="2"/><text:span text:style-name="T1">C <text:s text:c="14"/>F</text:span></text:p>
      <text:p text:style-name="P3">O Star of wonder, star of night</text:p>
      <text:p text:style-name="P4">C <text:s text:c="8"/>Am <text:s text:c="3"/>F <text:s text:c="5"/>C</text:p>
      <text:p text:style-name="P3">Star with royal beauty bright</text:p>
      <text:p text:style-name="P3"><text:s text:c="9"/><text:span text:style-name="T1">G <text:s text:c="7"/>F <text:s text:c="4"/>G</text:span></text:p>
      <text:p text:style-name="P3">Westward leading, still proceeding</text:p>
      <text:p text:style-name="P4">C <text:s text:c="7"/>Am <text:s text:c="4"/>F <text:s text:c="6"/>C</text:p>
      <text:p text:style-name="P3">Guide us to thy Perfect Light</text:p>
      <text:p text:style-name="P3"/>
      <text:p text:style-name="P3">Frankincense to offer have I</text:p>
      <text:p text:style-name="P3">Incense owns a Deity nigh</text:p>
      <text:p text:style-name="P3">Prayer and praising, all men raising</text:p>
      <text:p text:style-name="P3">Worship Him, God most high</text:p>
      <text:p text:style-name="P3"/>
      <text:p text:style-name="P3">Myrrh is mine, its bitter perfume</text:p>
      <text:p text:style-name="P3">Breathes of life of gathering gloom</text:p>
      <text:p text:style-name="P3">Sorrowing, sighing, bleeding, dying</text:p>
      <text:p text:style-name="P3">Sealed in the stone-cold tomb</text:p>
      <text:p text:style-name="P3"/>
      <text:p text:style-name="P3">(REPEAT CHORUS)</text:p>
      <text:p text:style-name="P3"/>
      <text:p text:style-name="P3">Glorious now behold Him arise</text:p>
      <text:p text:style-name="P3">King and God and Sacrifice</text:p>
      <text:p text:style-name="P3">Alleluia, Alleluia</text:p>
      <text:p text:style-name="P3">Earth to heaven replies</text:p>
      <text:p text:style-name="P3"/>
      <text:p text:style-name="P3">(REPEAT CHORUS) </text:p>
      <text:p text:style-name="P11"><text:span text:style-name="T2">We Three Kings</text:span></text:p>
      <text:p text:style-name="P8">(Hymnal)</text:p>
      <text:p text:style-name="P8"/>
      <text:p text:style-name="P9"/>
      <text:p text:style-name="P10">Em <text:s text:c="15"/>B7 <text:s text:c="4"/>Em</text:p>
      <text:p text:style-name="P9">We three kings of Orient are;</text:p>
      <text:p text:style-name="P10">Em <text:s text:c="15"/>B7 <text:s text:c="8"/>Em</text:p>
      <text:p text:style-name="P9">Bearing gifts, we traverse a-far,</text:p>
      <text:p text:style-name="P10">Em <text:s text:c="7"/>D <text:s text:c="8"/>G</text:p>
      <text:p text:style-name="P9">Field and fountain, moor and mountain,</text:p>
      <text:p text:style-name="P10">Am <text:s text:c="7"/>B7 <text:s text:c="4"/>Em</text:p>
      <text:p text:style-name="P9">Following yonder star.</text:p>
      <text:p text:style-name="P9"/>
      <text:p text:style-name="P9">Chorus:</text:p>
      <text:p text:style-name="P10">D7 <text:s text:c="2"/>G <text:s text:c="14"/>C <text:s text:c="6"/>G</text:p>
      <text:p text:style-name="P9">O, <text:s text:c="2"/>star of wonder, star of night,</text:p>
      <text:p text:style-name="P10">G <text:s text:c="14"/>C <text:s text:c="5"/>G</text:p>
      <text:p text:style-name="P9">Star with royal beauty bright,</text:p>
      <text:p text:style-name="P10">Em <text:s text:c="6"/>D <text:s text:c="7"/>C <text:s text:c="8"/>D7</text:p>
      <text:p text:style-name="P9">Westward leading, still pro-ceeding</text:p>
      <text:p text:style-name="P10">G <text:s text:c="14"/>C <text:s text:c="6"/>G</text:p>
      <text:p text:style-name="P9">Guide us to thy perfect light.</text:p>
      <text:p text:style-name="P9"/>
      <text:p text:style-name="P9"/>
      <text:p text:style-name="P9">Born a King on Bethlehem's plain,</text:p>
      <text:p text:style-name="P9">Gold I bring to crown Him again,</text:p>
      <text:p text:style-name="P9">King forever, ceasing never</text:p>
      <text:p text:style-name="P9">Over us all to reign.</text:p>
      <text:p text:style-name="P9">(chorus)</text:p>
      <text:p text:style-name="P9"/>
      <text:p text:style-name="P9">Frankincense to offer have I;</text:p>
      <text:p text:style-name="P9">Incense owns a Deity night;</text:p>
      <text:p text:style-name="P9">Prayer and praising, voices raising,</text:p>
      <text:p text:style-name="P9">Worship Him, God on high.</text:p>
      <text:p text:style-name="P9">(chorus)</text:p>
      <text:p text:style-name="P9"/>
      <text:p text:style-name="P9">Myrrh is mine: its bitter perfume</text:p>
      <text:p text:style-name="P9">Breathes a life of gathering gloom;</text:p>
      <text:p text:style-name="P9">Sorrowing, sighing, bleeding, dying,</text:p>
      <text:p text:style-name="P9">Sealed in the stone-cold tomb.</text:p>
      <text:p text:style-name="P9">(chorus)</text:p>
      <text:p text:style-name="P9"/>
      <text:p text:style-name="P9">Glorious now behold Him arise,</text:p>
      <text:p text:style-name="P9">King and God and Sacrifice;</text:p>
      <text:p text:style-name="P9">Alleluia, Alleluia!</text:p>
      <text:p text:style-name="P9">Peals through the earth and skies.</text:p>
      <text:p text:style-name="P7">(chor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11-07T06:54:53.42</meta:creation-date>
    <dc:date>2018-12-12T19:17:24.551000000</dc:date>
    <meta:editing-duration>PT55M26S</meta:editing-duration>
    <meta:editing-cycles>8</meta:editing-cycles>
    <meta:generator>LibreOffice/6.1.3.2$Windows_X86_64 LibreOffice_project/86daf60bf00efa86ad547e59e09d6bb77c699acb</meta:generator>
    <meta:printed-by>David Schneider</meta:printed-by>
    <meta:print-date>2009-11-07T16:49:46.07</meta:print-date>
    <meta:document-statistic meta:table-count="0" meta:image-count="0" meta:object-count="0" meta:page-count="2" meta:paragraph-count="86" meta:word-count="349" meta:character-count="2171" meta:non-whitespace-character-count="1503"/>
  </office:meta>
</office:document-meta>
</file>