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e Wish You A Merry Christmas</text:p>
      <text:p text:style-name="P1"/>
      <text:p text:style-name="P2">Verse</text:p>
      <text:p text:style-name="P1"><text:s text:c="3"/><text:span text:style-name="T1">G <text:s text:c="15"/>C</text:span> <text:s text:c="34"/></text:p>
      <text:p text:style-name="P1">We wish you a Merry Christmas, </text:p>
      <text:p text:style-name="P1"><text:s text:c="3"/><text:span text:style-name="T1">A <text:s text:c="15"/>D</text:span> <text:s text:c="34"/></text:p>
      <text:p text:style-name="P1">We wish you a Merry Christmas, </text:p>
      <text:p text:style-name="P1"><text:s text:c="3"/><text:span text:style-name="T1">B <text:s text:c="15"/>Em</text:span> <text:s text:c="34"/></text:p>
      <text:p text:style-name="P1">We wish you a Merry Christmas, </text:p>
      <text:p text:style-name="P1"><text:s text:c="6"/><text:span text:style-name="T1">C <text:s/>Am D <text:s text:c="2"/>G</text:span> <text:s text:c="40"/></text:p>
      <text:p text:style-name="P1">And a Happy New Year. <text:s text:c="53"/></text:p>
      <text:p text:style-name="P1"/>
      <text:p text:style-name="P1"/>
      <text:p text:style-name="P1"><text:span text:style-name="T2">Chorus</text:span> </text:p>
      <text:p text:style-name="P1"><text:s text:c="5"/><text:span text:style-name="T1">G <text:s text:c="9"/>D <text:s text:c="7"/>Em <text:s/>D <text:s text:c="2"/>A7 <text:s text:c="2"/>D</text:span> <text:s text:c="18"/></text:p>
      <text:p text:style-name="P1">Good tidings we bring to you and your kin, </text:p>
      <text:p text:style-name="P1"><text:s text:c="5"/><text:span text:style-name="T1">G <text:s text:c="26"/>C <text:s/>Am D <text:s text:c="2"/>G</text:span> <text:s text:c="11"/></text:p>
      <text:p text:style-name="P1">Glad tidings for Christmas and a happy New Year!</text:p>
      <text:p text:style-name="P1"/>
      <text:p text:style-name="P1"/>
      <text:p text:style-name="P1"><text:s text:c="30"/></text:p>
      <text:p text:style-name="P1">Now bring us some figgy pudding, <text:s text:c="32"/></text:p>
      <text:p text:style-name="P1">Now bring us some figgy pudding, <text:s text:c="31"/></text:p>
      <text:p text:style-name="P1">Now bring us some figgy pudding, <text:s text:c="29"/></text:p>
      <text:p text:style-name="P1">And a cup of good cheer. </text:p>
      <text:p text:style-name="P1"/>
      <text:p text:style-name="P1">Repeat Chorus </text:p>
      <text:p text:style-name="P1"/>
      <text:p text:style-name="P1">We won't go until we get some </text:p>
      <text:p text:style-name="P1">We won't go until we get some </text:p>
      <text:p text:style-name="P1">We won't go until we get some </text:p>
      <text:p text:style-name="P1">So bring it out here! </text:p>
      <text:p text:style-name="P1"/>
      <text:p text:style-name="P1">Repeat Chorus </text:p>
      <text:p text:style-name="P1"/>
      <text:p text:style-name="P1">We wish you a Merry Christmas </text:p>
      <text:p text:style-name="P1">We wish you a Merry Christmas </text:p>
      <text:p text:style-name="P1">We wish you a Merry Christmas </text:p>
      <text:p text:style-name="P1">And a happy New Year. </text:p>
      <text:p text:style-name="P1"/>
      <text:p text:style-name="P1">Repeat Choru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chneider</meta:initial-creator>
    <meta:creation-date>2010-12-07T18:23:41.01</meta:creation-date>
    <dc:date>2013-12-02T18:20:45.70</dc:date>
    <meta:editing-duration>PT14M3S</meta:editing-duration>
    <meta:editing-cycles>2</meta:editing-cycles>
    <meta:generator>LibreOffice/4.0.5.2$Windows_x86 LibreOffice_project/5464147a081647a250913f19c0715bca595af2f</meta:generator>
    <meta:document-statistic meta:table-count="0" meta:image-count="0" meta:object-count="0" meta:page-count="1" meta:paragraph-count="31" meta:word-count="149" meta:character-count="1153" meta:non-whitespace-character-count="538"/>
  </office:meta>
</office:document-meta>
</file>