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3e543" officeooo:paragraph-rsid="0013e54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3e543" officeooo:paragraph-rsid="0013e5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3e543" officeooo:paragraph-rsid="0013e54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54550" officeooo:paragraph-rsid="0015455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re You There?</text:p>
      <text:p text:style-name="P2">Traditional</text:p>
      <text:p text:style-name="P3"/>
      <text:p text:style-name="P4">D <text:s text:c="22"/>A <text:s text:c="13"/>D</text:p>
      <text:p text:style-name="P3">Were you there when the cru-ci-fied my Lord?</text:p>
      <text:p text:style-name="P3"/>
      <text:p text:style-name="P3">Were you there when they cru-ci-fied my Lord?</text:p>
      <text:p text:style-name="P3"/>
      <text:p text:style-name="P3">O!</text:p>
      <text:p text:style-name="P3"/>
      <text:p text:style-name="P3">Some-times it caus-es me to trem-ble,</text:p>
      <text:p text:style-name="P3"/>
      <text:p text:style-name="P3">trum-ble, trum-ble!</text:p>
      <text:p text:style-name="P3"/>
      <text:p text:style-name="P3">Were you there when the cru-ci-fied my Lor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8:02:17.827000000</meta:creation-date>
    <dc:date>2017-03-19T18:50:51.344000000</dc:date>
    <meta:editing-duration>PT8M13S</meta:editing-duration>
    <meta:editing-cycles>1</meta:editing-cycles>
    <meta:document-statistic meta:table-count="0" meta:image-count="0" meta:object-count="0" meta:page-count="1" meta:paragraph-count="9" meta:word-count="40" meta:character-count="257" meta:non-whitespace-character-count="191"/>
    <meta:generator>LibreOffice/5.2.5.1$Windows_x86 LibreOffice_project/0312e1a284a7d50ca85a365c316c7abbf20a4d22</meta:generator>
  </office:meta>
</office:document-meta>
</file>