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at A Mighty God We Serve</text:p>
      <text:p text:style-name="P1"/>
      <text:p text:style-name="P1"/>
      <text:p text:style-name="P3">C <text:s text:c="16"/>F <text:s/>C</text:p>
      <text:p text:style-name="P1">WHAT A MIGHTY GOD WE SERVE</text:p>
      <text:p text:style-name="P1"><text:s text:c="21"/><text:span text:style-name="T1">G</text:span></text:p>
      <text:p text:style-name="P1">WHAT A MIGHTY GOD WE SERVE</text:p>
      <text:p text:style-name="P3">C/G <text:s text:c="7"/>F C <text:s/>G/D C</text:p>
      <text:p text:style-name="P1">ANGELS BOW BEFORE <text:s text:c="2"/>HIM</text:p>
      <text:p text:style-name="P3">C/G <text:s text:c="13"/>F C G/D C</text:p>
      <text:p text:style-name="P1">HEAVEN AND EARTH ADORE <text:s text:c="2"/>HIM</text:p>
      <text:p text:style-name="P3">C/G <text:s text:c="8"/>F C <text:s text:c="2"/>G/D <text:s/>C</text:p>
      <text:p text:style-name="P1">WHAT A MIGHTY GOD WE <text:s text:c="2"/>SERVE</text:p>
      <text:p text:style-name="Standard"><text:s/></text:p>
      <text:p text:style-name="Standard"/>
      <text:p text:style-name="P4">What a mighty God we serve.</text:p>
      <text:p text:style-name="P4">What a mighty God we serve.</text:p>
      <text:p text:style-name="P4">Angels bow before Him.</text:p>
      <text:p text:style-name="P4">Heaven and earth adore Him.</text:p>
      <text:p text:style-name="P4">What a mighty God we serve.</text:p>
      <text:p text:style-name="P4"/>
      <text:p text:style-name="P4"/>
      <text:p text:style-name="P4">What a mighty God, what a mighty God, </text:p>
      <text:p text:style-name="P4">what a mighty God we serve.</text:p>
      <text:p text:style-name="P4">What a mighty God, what a mighty God, </text:p>
      <text:p text:style-name="P4">what a mighty God we serve.</text:p>
      <text:p text:style-name="P4">What a mighty God, what a mighty God, </text:p>
      <text:p text:style-name="P4">what a mighty God we serve.</text:p>
      <text:p text:style-name="P5"/>
      <text:p text:style-name="P5"/>
      <text:p text:style-name="P4">What a mighty God we serve.</text:p>
      <text:p text:style-name="P4">What a mighty God we serve.</text:p>
      <text:p text:style-name="P4">Angels bow before Him.</text:p>
      <text:p text:style-name="P4">Heaven and earth adore Him.</text:p>
      <text:p text:style-name="P4">What a mighty God we ser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Schneider</meta:initial-creator>
    <meta:creation-date>2009-10-21T16:16:42.85</meta:creation-date>
    <dc:date>2009-11-07T18:08:45.32</dc:date>
    <dc:creator>David Schneider</dc:creator>
    <meta:editing-duration>PT00H12M46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28" meta:word-count="148" meta:character-count="728"/>
  </office:meta>
</office:document-meta>
</file>