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153e55" officeooo:paragraph-rsid="00153e55" style:font-size-asian="14pt" style:font-weight-asian="bold" style:font-size-complex="16pt" style:font-weight-complex="bold"/>
    </style:style>
    <style:style style:name="P3" style:family="paragraph" style:parent-style-name="Standard">
      <style:text-properties style:font-name="Liberation Mono" fo:font-weight="bold" style:font-weight-asian="bold" style:font-weight-complex="bold"/>
    </style:style>
    <style:style style:name="P4" style:family="paragraph" style:parent-style-name="Standard">
      <style:text-properties style:font-name="Liberation Mono" officeooo:paragraph-rsid="0016027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0275" style:font-weight-asian="bold" style:font-weight-complex="bold"/>
    </style:style>
    <style:style style:name="T3" style:family="text">
      <style:text-properties officeooo:rsid="001602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here Could I Go</text:p>
      <text:p text:style-name="P1"/>
      <text:p text:style-name="P3">G <text:s text:c="14"/>C <text:s text:c="14"/>G</text:p>
      <text:p text:style-name="P1">Living below in this old sinful world</text:p>
      <text:p text:style-name="P1"><text:s text:c="21"/><text:span text:style-name="T1">D7</text:span></text:p>
      <text:p text:style-name="P1">Hardly a comfort can afford</text:p>
      <text:p text:style-name="P3">G <text:s text:c="16"/>C <text:s text:c="14"/>G</text:p>
      <text:p text:style-name="P1">Striving alone to face temptation soar</text:p>
      <text:p text:style-name="P4"><text:s text:c="6"/><text:span text:style-name="T2">G/B</text:span><text:span text:style-name="T1"> <text:s text:c="2"/></text:span><text:span text:style-name="T2">C</text:span><text:span text:style-name="T1"> G <text:s text:c="5"/>D7 <text:s text:c="4"/>G</text:span></text:p>
      <text:p text:style-name="P1">Where could I go but to the Lord</text:p>
      <text:p text:style-name="P1"><text:s/></text:p>
      <text:p text:style-name="P1"><text:s text:c="20"/><text:span text:style-name="T1">C <text:s text:c="12"/>G</text:span> <text:s text:c="15"/></text:p>
      <text:p text:style-name="P1">Where could I go oh where could I go</text:p>
      <text:p text:style-name="P1"><text:s text:c="24"/><text:span text:style-name="T1">D7</text:span></text:p>
      <text:p text:style-name="P1">Seeking a refuge for my soul</text:p>
      <text:p text:style-name="P3">G <text:s text:c="18"/>C <text:s text:c="13"/>G</text:p>
      <text:p text:style-name="P1">Needing a friend to help me in the end</text:p>
      <text:p text:style-name="P4"><text:s text:c="6"/><text:span text:style-name="T2">G/B</text:span><text:span text:style-name="T1"> <text:s text:c="2"/></text:span><text:span text:style-name="T2">C</text:span><text:span text:style-name="T1"> G <text:s text:c="5"/>D7 <text:s text:c="4"/>G</text:span></text:p>
      <text:p text:style-name="P1">Where could I go but to the Lord</text:p>
      <text:p text:style-name="P1"><text:s/></text:p>
      <text:p text:style-name="P1"><text:s text:c="24"/><text:span text:style-name="T1">C <text:s text:c="16"/>G</text:span></text:p>
      <text:p text:style-name="P1">Life here is grand with friends I love so dear</text:p>
      <text:p text:style-name="P1"><text:s text:c="29"/><text:span text:style-name="T1">D7</text:span></text:p>
      <text:p text:style-name="P1">Comfort I get from God's own word</text:p>
      <text:p text:style-name="P3">G <text:s text:c="18"/>C <text:s text:c="15"/>G</text:p>
      <text:p text:style-name="P1">Yet when I face the chilling hand of death</text:p>
      <text:p text:style-name="P1"><text:s text:c="6"/><text:span text:style-name="T2">G/B</text:span><text:span text:style-name="T1"> <text:s text:c="2"/></text:span><text:span text:style-name="T2">C</text:span><text:span text:style-name="T1"> G <text:s text:c="5"/>D7 <text:s text:c="4"/>G</text:span></text:p>
      <text:p text:style-name="P1">Where could I go but to the Lor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6T06:10:34.134000000</meta:creation-date>
    <dc:date>2019-11-06T18:32:38.373000000</dc:date>
    <meta:editing-duration>PT27M3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27" meta:word-count="130" meta:character-count="842" meta:non-whitespace-character-count="400"/>
  </office:meta>
</office:document-meta>
</file>