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rsid="000ef97b" officeooo:paragraph-rsid="000ef97b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0ef97b" officeooo:paragraph-rsid="000ef97b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Courier New" style:text-underline-style="solid" style:text-underline-width="auto" style:text-underline-color="font-color" officeooo:rsid="000ef97b" officeooo:paragraph-rsid="000ef97b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Courier New" style:text-underline-style="solid" style:text-underline-width="auto" style:text-underline-color="font-color" officeooo:rsid="000ef97b" officeooo:paragraph-rsid="000ef97b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Courier New" officeooo:rsid="000ef97b" officeooo:paragraph-rsid="000ef97b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rsid="000ef97b" officeooo:paragraph-rsid="000ef97b" style:font-weight-asian="bold" style:font-weight-complex="bold"/>
    </style:style>
    <style:style style:name="P8" style:family="paragraph" style:parent-style-name="Standard">
      <style:text-properties style:font-name="Courier New" officeooo:rsid="000ef97b" officeooo:paragraph-rsid="000ef97b"/>
    </style:style>
    <style:style style:name="P9" style:family="paragraph" style:parent-style-name="Standard">
      <style:text-properties style:font-name="Courier New" officeooo:rsid="000ef97b" officeooo:paragraph-rsid="0012649b"/>
    </style:style>
    <style:style style:name="P10" style:family="paragraph" style:parent-style-name="Standard">
      <style:paragraph-properties fo:text-align="center" style:justify-single-word="false"/>
      <style:text-properties style:font-name="Courier New" officeooo:rsid="000ef97b" officeooo:paragraph-rsid="0012649b"/>
    </style:style>
    <style:style style:name="P11" style:family="paragraph" style:parent-style-name="Standard">
      <style:text-properties style:font-name="Courier New" officeooo:rsid="0011ca32" officeooo:paragraph-rsid="0011ca32"/>
    </style:style>
    <style:style style:name="P12" style:family="paragraph" style:parent-style-name="Standard">
      <style:text-properties style:font-name="Courier New" officeooo:rsid="0011ca32" officeooo:paragraph-rsid="0012649b"/>
    </style:style>
    <style:style style:name="P13" style:family="paragraph" style:parent-style-name="Standard">
      <style:text-properties style:font-name="Courier New" fo:font-weight="bold" officeooo:rsid="0011ca32" officeooo:paragraph-rsid="0011ca32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0ef97b" officeooo:paragraph-rsid="0012649b" style:font-size-asian="10.5pt" style:font-weight-asian="normal" style:font-size-complex="12pt" style:font-weight-complex="normal"/>
    </style:style>
    <style:style style:name="P15" style:family="paragraph" style:parent-style-name="Standard">
      <style:text-properties style:font-name="Courier New" style:text-underline-style="solid" style:text-underline-width="auto" style:text-underline-color="font-color" officeooo:rsid="000ef97b" officeooo:paragraph-rsid="0012649b"/>
    </style:style>
    <style:style style:name="P16" style:family="paragraph" style:parent-style-name="Standard">
      <style:text-properties style:font-name="Courier New" officeooo:paragraph-rsid="0012649b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ef97b" officeooo:paragraph-rsid="0012649b" style:font-size-asian="14pt" style:font-weight-asian="bold" style:font-size-complex="16pt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Courier New" style:text-underline-style="solid" style:text-underline-width="auto" style:text-underline-color="font-color" officeooo:rsid="000ef97b" officeooo:paragraph-rsid="0012649b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Courier New" officeooo:rsid="000ef97b" officeooo:paragraph-rsid="0012649b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rsid="000ef97b" officeooo:paragraph-rsid="0012649b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de67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Where We'll Never Grow Old</text:span></text:p>
      <text:p text:style-name="P14">James C. Moore</text:p>
      <text:p text:style-name="P12"/>
      <text:p text:style-name="P11"><text:span text:style-name="T1">A</text:span> <text:s text:c="27"/></text:p>
      <text:p text:style-name="P11">I have heard of a land on the far away strand</text:p>
      <text:p text:style-name="P11"><text:s text:c="6"/><text:span text:style-name="T1">D <text:s text:c="8"/>A <text:s text:c="6"/>Gbm <text:s/>E7</text:span> <text:s text:c="19"/></text:p>
      <text:p text:style-name="P11">Tis a beautiful home of the soul</text:p>
      <text:p text:style-name="P11"><text:s text:c="9"/><text:span text:style-name="T1">A</text:span> <text:s text:c="19"/></text:p>
      <text:p text:style-name="P11">Built by Jesus on high where we never shall die</text:p>
      <text:p text:style-name="P11"><text:s text:c="6"/><text:span text:style-name="T1">D <text:s text:c="15"/>A <text:s text:c="4"/>E7 <text:s text:c="2"/>A</text:span></text:p>
      <text:p text:style-name="P11">Tis a land where we'll never grow old</text:p>
      <text:p text:style-name="P11"/>
      <text:p text:style-name="P11">CHORUS</text:p>
      <text:p text:style-name="P11"><text:s text:c="15"/><text:span text:style-name="T1">D <text:s text:c="9"/>A</text:span></text:p>
      <text:p text:style-name="P11">Never grow old never grow old</text:p>
      <text:p text:style-name="P11"><text:s text:c="27"/><text:span text:style-name="T1">E <text:s/>Gbm <text:s text:c="2"/>E7</text:span></text:p>
      <text:p text:style-name="P11">In the land where we'll never grow old</text:p>
      <text:p text:style-name="P13">A <text:s text:c="13"/>D <text:s text:c="9"/>A</text:p>
      <text:p text:style-name="P11">Never grow old never grow old</text:p>
      <text:p text:style-name="P11"><text:s text:c="26"/><text:span text:style-name="T1"><text:s text:c="4"/>E <text:s text:c="3"/>A</text:span></text:p>
      <text:p text:style-name="P11">In the land where we'll never grow old</text:p>
      <text:p text:style-name="P11"/>
      <text:p text:style-name="P11"/>
      <text:p text:style-name="P9"><text:span text:style-name="T3">VERSE 2</text:span> <text:s text:c="27"/></text:p>
      <text:p text:style-name="P9">In that beautiful home where we'll never more roam</text:p>
      <text:p text:style-name="P9">We shall be in the sweet by and by</text:p>
      <text:p text:style-name="P9">Happy praise to the king through eternity sing</text:p>
      <text:p text:style-name="P9">Tis the land where we'll never shall die</text:p>
      <text:p text:style-name="P9"><text:s/></text:p>
      <text:p text:style-name="P9"/>
      <text:p text:style-name="P9"><text:span text:style-name="T3">VERSE 3</text:span> <text:s text:c="34"/></text:p>
      <text:p text:style-name="P9">When our work here is done and the life's crown is won</text:p>
      <text:p text:style-name="P9">And our troubles and trials are o'er</text:p>
      <text:p text:style-name="P9">All our sorrow will end and our voices will blend</text:p>
      <text:p text:style-name="P9">With the loved ones who've gone on before</text:p>
      <text:p text:style-name="P17">Where We'll Never Grow Old</text:p>
      <text:p text:style-name="P14">James C. Moore</text:p>
      <text:p text:style-name="P16"/>
      <text:p text:style-name="P16"/>
      <text:p text:style-name="P15">VERSE 1</text:p>
      <text:p text:style-name="P9"><text:span text:style-name="T1">C</text:span> <text:s text:c="27"/></text:p>
      <text:p text:style-name="P9">I have heard of a land on the far away strand</text:p>
      <text:p text:style-name="P9"><text:s text:c="6"/><text:span text:style-name="T1">F <text:s text:c="8"/>C <text:s text:c="6"/></text:span><text:span text:style-name="T2">Am</text:span><text:span text:style-name="T1"> <text:s/>G7</text:span> <text:s text:c="19"/></text:p>
      <text:p text:style-name="P9">Tis a beautiful home of the soul</text:p>
      <text:p text:style-name="P9"><text:s text:c="9"/><text:span text:style-name="T1">C</text:span> <text:s text:c="19"/></text:p>
      <text:p text:style-name="P9">Built by Jesus on high where we never shall die</text:p>
      <text:p text:style-name="P9"><text:s text:c="6"/><text:span text:style-name="T1">F <text:s text:c="15"/>C <text:s text:c="4"/>G7 <text:s text:c="2"/>C</text:span></text:p>
      <text:p text:style-name="P9">Tis a land where we'll never grow old</text:p>
      <text:p text:style-name="P9"/>
      <text:p text:style-name="P18">CHORUS</text:p>
      <text:p text:style-name="P19"><text:s text:c="15"/><text:span text:style-name="T1">F <text:s text:c="9"/>C</text:span></text:p>
      <text:p text:style-name="P19">Never grow old never grow old</text:p>
      <text:p text:style-name="P19"><text:s text:c="27"/><text:span text:style-name="T2">G</text:span><text:span text:style-name="T1"> <text:s/></text:span><text:span text:style-name="T2">Am</text:span><text:span text:style-name="T1"> <text:s text:c="2"/>G7</text:span></text:p>
      <text:p text:style-name="P19">In the land where we'll never grow old</text:p>
      <text:p text:style-name="P20">C <text:s text:c="13"/>F <text:s text:c="9"/>C</text:p>
      <text:p text:style-name="P19">Never grow old never grow old</text:p>
      <text:p text:style-name="P19"><text:s text:c="24"/><text:span text:style-name="T1">G7 <text:s text:c="8"/>C</text:span></text:p>
      <text:p text:style-name="P19">In the land where we'll never grow old</text:p>
      <text:p text:style-name="P9"/>
      <text:p text:style-name="P9"><text:s/></text:p>
      <text:p text:style-name="P9"><text:span text:style-name="T3">VERSE 2</text:span> <text:s text:c="27"/></text:p>
      <text:p text:style-name="P9">In that beautiful home where we'll never more roam</text:p>
      <text:p text:style-name="P9">We shall be in the sweet by and by</text:p>
      <text:p text:style-name="P9">Happy praise to the king through eternity sing</text:p>
      <text:p text:style-name="P9">Tis the land where we'll never shall die</text:p>
      <text:p text:style-name="P9"><text:s/></text:p>
      <text:p text:style-name="P9"/>
      <text:p text:style-name="P9"><text:span text:style-name="T3">VERSE 3</text:span> <text:s text:c="34"/></text:p>
      <text:p text:style-name="P9">When our work here is done and the life's crown is won</text:p>
      <text:p text:style-name="P9">And our troubles and trials are o'er</text:p>
      <text:p text:style-name="P9">All our sorrow will end and our voices will blend</text:p>
      <text:p text:style-name="P9">With the loved ones who've gone on bef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2:58:28.143000000</meta:creation-date>
    <dc:date>2016-03-09T17:12:30.584000000</dc:date>
    <meta:editing-duration>PT19M14S</meta:editing-duration>
    <meta:editing-cycles>4</meta:editing-cycles>
    <meta:generator>LibreOffice/4.4.7.2$Windows_x86 LibreOffice_project/f3153a8b245191196a4b6b9abd1d0da16eead600</meta:generator>
    <meta:document-statistic meta:table-count="0" meta:image-count="0" meta:object-count="0" meta:page-count="2" meta:paragraph-count="62" meta:word-count="338" meta:character-count="2090" meta:non-whitespace-character-count="1215"/>
  </office:meta>
</office:document-meta>
</file>