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211346" style:font-size-asian="12pt" style:font-size-complex="12pt"/>
    </style:style>
    <style:style style:name="P3" style:family="paragraph" style:parent-style-name="Default">
      <style:text-properties fo:font-size="12pt" style:font-size-asian="12pt" style:font-size-complex="12pt"/>
    </style:style>
    <style:style style:name="P4" style:family="paragraph" style:parent-style-name="Default">
      <style:text-properties fo:font-size="12pt" officeooo:paragraph-rsid="001db4ce" style:font-size-asian="12pt" style:font-size-complex="12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officeooo:paragraph-rsid="00211346"/>
    </style:style>
    <style:style style:name="P7" style:family="paragraph" style:parent-style-name="Standard">
      <style:text-properties fo:color="#000000" style:text-line-through-style="none" style:text-line-through-type="none" style:font-name="Courier New"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>
      <style:text-properties fo:color="#000000" style:text-line-through-style="none" style:text-line-through-type="none" style:font-name="Courier New" fo:font-size="12pt" style:text-underline-style="none" fo:font-weight="bold" officeooo:paragraph-rsid="001d380b" style:font-size-asian="12pt" style:font-weight-asian="bold" style:font-size-complex="12pt"/>
    </style:style>
    <style:style style:name="P9" style:family="paragraph" style:parent-style-name="Standard">
      <style:text-properties fo:color="#000000" style:font-name="Courier New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color="#000000" style:font-name="Courier New" fo:font-size="10pt" fo:font-weight="bold" officeooo:paragraph-rsid="00211346" style:font-size-asian="10pt" style:font-weight-asian="bold" style:font-size-complex="12pt"/>
    </style:style>
    <style:style style:name="P11" style:family="paragraph" style:parent-style-name="Standard">
      <style:text-properties fo:color="#ed1c24" style:text-line-through-style="none" style:text-line-through-type="none" style:font-name="Courier New" fo:font-size="12pt" style:text-underline-style="none" fo:font-weight="bold" officeooo:paragraph-rsid="001d380b" style:font-size-asian="12pt" style:font-weight-asian="bold" style:font-size-complex="12pt"/>
    </style:style>
    <style:style style:name="P12" style:family="paragraph" style:parent-style-name="Default">
      <style:paragraph-properties fo:text-align="center" style:justify-single-word="false"/>
      <style:text-properties fo:color="#000000" style:font-name="Times New Roman" fo:font-size="15pt" fo:font-weight="bold" style:font-size-asian="15pt" style:font-weight-asian="bold"/>
    </style:style>
    <style:style style:name="P13" style:family="paragraph" style:parent-style-name="Default">
      <style:text-properties fo:color="#000000" style:text-line-through-style="none" style:text-line-through-type="none" style:font-name="Courier New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text-properties fo:color="#000000" style:text-line-through-style="none" style:text-line-through-type="none" style:font-name="Courier New" fo:font-size="12pt" style:text-underline-style="none" fo:font-weight="normal" officeooo:paragraph-rsid="001e56fb" style:font-size-asian="12pt" style:font-weight-asian="normal" style:font-size-complex="12pt"/>
    </style:style>
    <style:style style:name="P15" style:family="paragraph" style:parent-style-name="Default">
      <style:text-properties fo:color="#000000" style:text-line-through-style="none" style:text-line-through-type="none" style:font-name="Courier New" fo:font-size="12pt" style:text-underline-style="none" fo:font-weight="normal" officeooo:paragraph-rsid="001db4ce" style:font-size-asian="12pt" style:font-weight-asian="normal" style:font-size-complex="12pt"/>
    </style:style>
    <style:style style:name="P16" style:family="paragraph" style:parent-style-name="Default">
      <style:text-properties fo:color="#000000" style:text-line-through-style="none" style:text-line-through-type="none" style:font-name="Courier New" fo:font-size="12pt" style:text-underline-style="none" fo:font-weight="bold" style:font-size-asian="12pt" style:font-weight-asian="bold" style:font-size-complex="12pt"/>
    </style:style>
    <style:style style:name="P17" style:family="paragraph" style:parent-style-name="Default">
      <style:text-properties fo:color="#000000" style:text-line-through-style="none" style:text-line-through-type="none" style:font-name="Courier New" fo:font-size="12pt" style:text-underline-style="none" fo:font-weight="bold" officeooo:rsid="0022dae4" officeooo:paragraph-rsid="0022dae4" style:font-size-asian="12pt" style:font-weight-asian="bold" style:font-size-complex="12pt" style:font-weight-complex="bold"/>
    </style:style>
    <style:style style:name="P18" style:family="paragraph" style:parent-style-name="Default">
      <style:text-properties fo:color="#000000" style:font-name="Courier New" fo:font-size="12pt" fo:font-weight="bold" style:font-size-asian="12pt" style:font-weight-asian="bold" style:font-size-complex="12pt"/>
    </style:style>
    <style:style style:name="T1" style:family="text">
      <style:text-properties fo:color="#000000" style:font-name="Courier New" fo:font-size="10pt" fo:font-weight="bold" style:font-size-asian="10pt" style:font-weight-asian="bold"/>
    </style:style>
    <style:style style:name="T2" style:family="text">
      <style:text-properties fo:color="#000000" style:font-name="Courier New" fo:font-weight="bold" style:font-weight-asian="bold"/>
    </style:style>
    <style:style style:name="T3" style:family="text">
      <style:text-properties fo:color="#000000" style:text-line-through-style="none" style:text-line-through-type="none" style:font-name="Courier New" style:text-underline-style="none" fo:font-weight="bold" style:font-weight-asian="bold"/>
    </style:style>
    <style:style style:name="T4" style:family="text">
      <style:text-properties fo:color="#000000" style:text-line-through-style="none" style:text-line-through-type="none" style:font-name="Courier New" style:text-underline-style="none" fo:font-weight="bold" style:font-weight-asian="bold" style:font-weight-complex="bold"/>
    </style:style>
    <style:style style:name="T5" style:family="text">
      <style:text-properties fo:color="#000000" style:text-line-through-style="none" style:text-line-through-type="none" style:font-name="Courier New" style:text-underline-style="none" fo:font-weight="bold" officeooo:rsid="00217f5d" style:font-weight-asian="bold" style:font-weight-complex="bold"/>
    </style:style>
    <style:style style:name="T6" style:family="text">
      <style:text-properties fo:color="#000000" style:text-line-through-style="none" style:text-line-through-type="none" style:font-name="Courier New" style:text-underline-style="none" fo:font-weight="bold" officeooo:rsid="00217f5d" style:font-weight-asian="bold"/>
    </style:style>
    <style:style style:name="T7" style:family="text">
      <style:text-properties fo:color="#000000" style:text-line-through-style="none" style:text-line-through-type="none" style:font-name="Courier New" style:text-underline-style="none" fo:font-weight="normal" style:font-weight-asian="normal"/>
    </style:style>
    <style:style style:name="T8" style:family="text">
      <style:text-properties fo:color="#000000" style:text-line-through-style="none" style:text-line-through-type="none" style:font-name="Courier New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Courier New" fo:font-size="12pt" style:text-underline-style="none" fo:font-weight="normal" style:font-size-asian="12pt" style:font-weight-asian="normal" style:font-size-complex="12pt"/>
    </style:style>
    <style:style style:name="T10" style:family="text">
      <style:text-properties fo:color="#000000" style:text-line-through-style="none" style:text-line-through-type="none" style:font-name="Times New Roman" fo:font-size="15pt" style:text-underline-style="none" fo:font-weight="normal" style:font-size-asian="15pt" style:font-weight-asian="normal"/>
    </style:style>
    <style:style style:name="T11" style:family="text">
      <style:text-properties fo:color="#000000" style:text-line-through-style="none" style:text-line-through-type="none" style:font-name="Times New Roman" fo:font-size="15pt" style:text-underline-style="none" fo:font-weight="normal" style:font-size-asian="15pt" style:font-weight-asian="normal" style:font-weight-complex="normal"/>
    </style:style>
    <style:style style:name="T12" style:family="text">
      <style:text-properties fo:color="#ed1c24" style:text-line-through-style="none" style:text-line-through-type="none" style:font-name="Courier New" style:text-underline-style="none" fo:font-weight="bold" style:font-weight-asian="bold"/>
    </style:style>
    <style:style style:name="T13" style:family="text">
      <style:text-properties fo:color="#ed1c24" style:text-line-through-style="none" style:text-line-through-type="none" style:font-name="Courier New" style:text-underline-style="none" fo:font-weight="bold" style:font-weight-asian="bold" style:font-weight-complex="bold"/>
    </style:style>
    <style:style style:name="T14" style:family="text">
      <style:text-properties fo:color="#ed1c24" style:text-line-through-style="none" style:text-line-through-type="none" style:font-name="Courier New" fo:font-size="12pt" style:text-underline-style="none" fo:font-weight="bold" style:font-size-asian="12pt" style:font-weight-asian="bold" style:font-size-complex="12pt"/>
    </style:style>
    <style:style style:name="T15" style:family="text">
      <style:text-properties fo:color="#ed1c24" style:text-line-through-style="none" style:text-line-through-type="none" style:font-name="Courier New" fo:font-size="12pt" style:text-underline-style="none" fo:font-weight="bold" officeooo:rsid="001ff9d6" style:font-size-asian="12pt" style:font-weight-asian="bold" style:font-size-complex="12pt"/>
    </style:style>
    <style:style style:name="T16" style:family="text">
      <style:text-properties fo:color="#ed1c24" style:font-name="Courier New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2">White Flag </text:p>
      <text:p text:style-name="P5"><text:span text:style-name="T10">by </text:span><text:span text:style-name="T11">Chris Tomlin</text:span></text:p>
      <text:p text:style-name="P14">[4/4 Time Signature]</text:p>
      <text:p text:style-name="P14"><text:s/></text:p>
      <text:p text:style-name="P1"><text:span text:style-name="T3">[Intro] </text:span><text:span text:style-name="T7">C / / / </text:span><text:span text:style-name="T3">(x4) </text:span><text:span text:style-name="T12">(Dave, Hannah, Drums)</text:span></text:p>
      <text:p text:style-name="Default"/>
      <text:p text:style-name="P3"><text:span text:style-name="T8">[Verse One]</text:span><text:span text:style-name="T7"> </text:span><text:span text:style-name="T13">(Dave, Hannah, Drums)</text:span></text:p>
      <text:p text:style-name="P4"><text:span text:style-name="T4">A</text:span><text:span text:style-name="T7"> </text:span></text:p>
      <text:p text:style-name="P15">The battle rages on</text:p>
      <text:p text:style-name="P15">As storms and tempests roar</text:p>
      <text:p text:style-name="P17">F#m</text:p>
      <text:p text:style-name="P15">We cannot win this fight </text:p>
      <text:p text:style-name="P4"><text:span text:style-name="T7"><text:s text:c="17"/></text:span><text:span text:style-name="T4">E <text:s/>/ <text:s/>/ <text:s/>/</text:span><text:span text:style-name="T7"> </text:span></text:p>
      <text:p text:style-name="P15">Inside our rebel hearts </text:p>
      <text:p text:style-name="P13"/>
      <text:p text:style-name="P3"><text:span text:style-name="T4">[Pre Chorus]</text:span><text:span text:style-name="T7"> </text:span><text:span text:style-name="T13">(Dave – more distortion, Hannah, Drums)</text:span><text:span text:style-name="T7"> </text:span></text:p>
      <text:p text:style-name="P4"><text:span text:style-name="T7"><text:s text:c="6"/></text:span><text:span text:style-name="T4">D / / / F#m / <text:s text:c="11"/>E <text:s text:c="2"/>/</text:span><text:span text:style-name="T7"> <text:s text:c="2"/></text:span></text:p>
      <text:p text:style-name="P15">We're laying down our weapons now </text:p>
      <text:p text:style-name="P15"/>
      <text:p text:style-name="P4"><text:span text:style-name="T13">[Chorus] (Everyone – big here)</text:span><text:span text:style-name="T7"> </text:span></text:p>
      <text:p text:style-name="P4"><text:span text:style-name="T4">F#m <text:s text:c="4"/>/ <text:s text:c="4"/>D <text:s text:c="4"/>/</text:span><text:span text:style-name="T7"> </text:span></text:p>
      <text:p text:style-name="P15">We raise our white flag </text:p>
      <text:p text:style-name="P4"><text:span text:style-name="T4">A <text:s/>/ <text:s/>E <text:s/>/ <text:s/>F#m <text:s/>/ <text:s/>D <text:s/>/ <text:s/>A <text:s/>/ <text:s/>E <text:s/>/</text:span><text:span text:style-name="T7"> </text:span></text:p>
      <text:p text:style-name="P15">We surrender all to You, all for You </text:p>
      <text:p text:style-name="P4"><text:span text:style-name="T4">F#m <text:s text:c="4"/>/ <text:s text:c="3"/>D <text:s text:c="7"/>/ <text:s text:c="5"/>A <text:s text:c="4"/>/ <text:s text:c="3"/>E <text:s/>/</text:span><text:span text:style-name="T7"> </text:span></text:p>
      <text:p text:style-name="P15">We raise our white flag: the war is over </text:p>
      <text:p text:style-name="P4"><text:span text:style-name="T4">F#m <text:s text:c="2"/>/ <text:s/>D <text:s text:c="4"/>/ <text:s text:c="3"/>A <text:s text:c="2"/>/ <text:s text:c="3"/>E <text:s text:c="3"/>/</text:span><text:span text:style-name="T7"> </text:span></text:p>
      <text:p text:style-name="P6"><text:span text:style-name="T9">Love has come, Your love has won <text:tab/><text:tab/></text:span><text:span text:style-name="T14">(on last chorus, end on </text:span><text:span text:style-name="T15">A</text:span><text:span text:style-name="T14">)</text:span><text:span text:style-name="T9"> <text:s text:c="5"/></text:span></text:p>
      <text:p text:style-name="P7"/>
      <text:p text:style-name="P18">[Verse Two] (Dave, Hannah, Drums) </text:p>
      <text:p text:style-name="P13">Here on this holy ground </text:p>
      <text:p text:style-name="P13">You made a way for peace </text:p>
      <text:p text:style-name="P13">Laying your body down </text:p>
      <text:p text:style-name="P13">You took our rightful place </text:p>
      <text:p text:style-name="P16"/>
      <text:p text:style-name="P1"><text:span text:style-name="T3">[Pre Chorus] </text:span><text:span text:style-name="T12">(Dave – more distortion, Hannah, Drums)</text:span></text:p>
      <text:p text:style-name="P9"/>
      <text:p text:style-name="P2"><text:span text:style-name="T2">[Chorus] </text:span><text:span text:style-name="T16">(Everyone – big here)</text:span><text:span text:style-name="T1"> </text:span></text:p>
      <text:p text:style-name="P10"/>
      <text:p text:style-name="P2"><text:span text:style-name="T2">[Bridge] </text:span><text:span text:style-name="T16">(1st line, Drum and Dave; 2nd line, Everyone – big)</text:span><text:span text:style-name="T2"> </text:span></text:p>
      <text:p text:style-name="P3"><text:span text:style-name="T6">A</text:span><text:span text:style-name="T3"> </text:span></text:p>
      <text:p text:style-name="P13">We lift the cross, lift it high, lift it high (x2) </text:p>
      <text:p text:style-name="P3"><text:span text:style-name="T5">A</text:span><text:span text:style-name="T4"> <text:s text:c="4"/>/ <text:s text:c="4"/></text:span><text:span text:style-name="T5">D</text:span><text:span text:style-name="T4"> <text:s text:c="5"/>/ <text:s text:c="6"/></text:span><text:span text:style-name="T5">A</text:span><text:span text:style-name="T4"> <text:s text:c="5"/>/ <text:s text:c="5"/></text:span><text:span text:style-name="T5">E</text:span><text:span text:style-name="T4"> <text:s text:c="5"/>/</text:span><text:span text:style-name="T3"> </text:span></text:p>
      <text:p text:style-name="P13">We lift the cross, Lift it high, lift it high (x2)</text:p>
      <text:p text:style-name="P13"/>
      <text:p text:style-name="P8">[Chorus] (x2)</text:p>
      <text:p text:style-name="P11">(On 1st chorus, just Hannah on first 2 lines. Dave &amp; Drum, build on 3rd lin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ourier New" fo:font-family="'Courier New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47:00</meta:creation-date>
    <meta:initial-creator>Hannah</meta:initial-creator>
    <dc:date>2018-06-29T09:46:50.055000000</dc:date>
    <meta:editing-duration>PT27M40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9" meta:word-count="233" meta:character-count="1239" meta:non-whitespace-character-count="860"/>
  </office:meta>
</office:document-meta>
</file>