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T1" style:family="text">
      <style:text-properties officeooo:rsid="0019c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se1</text:p>
      <text:p text:style-name="P1">A</text:p>
      <text:p text:style-name="P1">Who am I that the highest King</text:p>
      <text:p text:style-name="P1"><text:s text:c="6"/>Gbm <text:s/>E <text:s text:c="3"/>A</text:p>
      <text:p text:style-name="P1">Would wel-come-me</text:p>
      <text:p text:style-name="P1">A</text:p>
      <text:p text:style-name="P1">I was lost but He brought me in</text:p>
      <text:p text:style-name="P1"><text:s text:c="4"/>Gbm <text:s text:c="2"/>E <text:s text:c="2"/>D</text:p>
      <text:p text:style-name="P1">His love for me</text:p>
      <text:p text:style-name="P1"><text:s text:c="7"/>Gbm <text:s text:c="2"/>E <text:s text:c="2"/>D</text:p>
      <text:p text:style-name="P1">Oh His love for me</text:p>
      <text:p text:style-name="P1"/>
      <text:p text:style-name="P1">Chorus 1</text:p>
      <text:p text:style-name="P1"><text:s text:c="8"/>A</text:p>
      <text:p text:style-name="P1">Who the Son sets free</text:p>
      <text:p text:style-name="P1"><text:s text:c="7"/>E</text:p>
      <text:p text:style-name="P1">Oh is free indeed</text:p>
      <text:p text:style-name="P1"><text:s text:c="6"/>Gbm <text:s text:c="3"/>E <text:s/>D <text:s text:c="9"/>A</text:p>
      <text:p text:style-name="P1">I'm a child of God, Yes I am</text:p>
      <text:p text:style-name="P1"><text:s text:c="8"/>A</text:p>
      <text:p text:style-name="P1">In my Father's house</text:p>
      <text:p text:style-name="P1"><text:s text:c="12"/>E</text:p>
      <text:p text:style-name="P1">There's a place for me</text:p>
      <text:p text:style-name="P1"><text:s text:c="6"/>Gbm <text:s text:c="3"/>E <text:s text:c="2"/>D <text:s text:c="8"/>A</text:p>
      <text:p text:style-name="P1">I'm a child of God, Yes I am</text:p>
      <text:p text:style-name="P1"/>
      <text:p text:style-name="P1">Verse2</text:p>
      <text:p text:style-name="P1">G</text:p>
      <text:p text:style-name="P1"><text:s text:c="3"/>Free at last He has ransomed me</text:p>
      <text:p text:style-name="P1"><text:s text:c="5"/>Em <text:s text:c="3"/>D <text:s text:c="3"/>G</text:p>
      <text:p text:style-name="P1">His grace runs deep</text:p>
      <text:p text:style-name="P1">G</text:p>
      <text:p text:style-name="P1"><text:s text:c="3"/>While I was a slave to sin</text:p>
      <text:p text:style-name="P1"><text:s text:c="6"/>Em <text:s text:c="3"/>D <text:s text:c="2"/>G</text:p>
      <text:p text:style-name="P1">Jesus died for <text:s/>me</text:p>
      <text:p text:style-name="P1"><text:s text:c="7"/>Em <text:s text:c="2"/>D <text:s text:c="2"/>C</text:p>
      <text:p text:style-name="P1">Yes He died for me</text:p>
      <text:p text:style-name="P1"/>
      <text:p text:style-name="P1">Bridge</text:p>
      <text:p text:style-name="P1"><text:s text:c="5"/>Em <text:s text:c="14"/>D</text:p>
      <text:p text:style-name="P1">I am chosen, not forsaken</text:p>
      <text:p text:style-name="P1"><text:s text:c="2"/>G <text:s text:c="15"/>C</text:p>
      <text:p text:style-name="P1">I am who You say I am</text:p>
      <text:p text:style-name="P1"><text:s text:c="8"/>Em <text:s text:c="12"/>D</text:p>
      <text:p text:style-name="P1">You are for me, not against me</text:p>
      <text:p text:style-name="P1"><text:s text:c="2"/>G <text:s text:c="15"/>C</text:p>
      <text:p text:style-name="P1">I am who You say I am</text:p>
      <text:p text:style-name="P1"><text:s text:c="2"/>Em <text:s text:c="9"/>D <text:s text:c="3"/>C</text:p>
      <text:p text:style-name="P1">I am who You say I 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2:40:25.074000000</meta:creation-date>
    <dc:date>2019-03-15T17:39:39.930000000</dc:date>
    <meta:editing-duration>PT4H17M35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46" meta:word-count="170" meta:character-count="816" meta:non-whitespace-character-count="463"/>
  </office:meta>
</office:document-meta>
</file>