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0b67a" officeooo:paragraph-rsid="0010b67a"/>
    </style:style>
    <style:style style:name="P2" style:family="paragraph" style:parent-style-name="Standard">
      <style:paragraph-properties fo:text-align="center" style:justify-single-word="false"/>
      <style:text-properties style:font-name="Courier New" officeooo:rsid="0010b67a" officeooo:paragraph-rsid="0010b67a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0b67a" officeooo:paragraph-rsid="0010b67a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ourier New" officeooo:rsid="00124878" officeooo:paragraph-rsid="00124878"/>
    </style:style>
    <style:style style:name="P5" style:family="paragraph" style:parent-style-name="Standard">
      <style:paragraph-properties fo:text-align="start" style:justify-single-word="false"/>
      <style:text-properties style:font-name="Courier New" officeooo:rsid="00124878" officeooo:paragraph-rsid="00124878"/>
    </style:style>
    <style:style style:name="P6" style:family="paragraph" style:parent-style-name="Standard">
      <style:text-properties style:font-name="Courier New" officeooo:paragraph-rsid="00124878"/>
    </style:style>
    <style:style style:name="P7" style:family="paragraph" style:parent-style-name="Standard">
      <style:text-properties style:font-name="Courier New" style:text-underline-style="solid" style:text-underline-width="auto" style:text-underline-color="font-color" officeooo:rsid="0010b67a" officeooo:paragraph-rsid="0010b67a"/>
    </style:style>
    <style:style style:name="P8" style:family="paragraph" style:parent-style-name="Standard">
      <style:text-properties style:font-name="Courier New" fo:font-weight="bold" officeooo:rsid="0010b67a" officeooo:paragraph-rsid="0010b67a" style:font-weight-asian="bold" style:font-weight-complex="bold"/>
    </style:style>
    <style:style style:name="P9" style:family="paragraph" style:parent-style-name="Standard">
      <style:text-properties style:font-name="Courier New" officeooo:rsid="00124878" officeooo:paragraph-rsid="00124878"/>
    </style:style>
    <style:style style:name="P10" style:family="paragraph" style:parent-style-name="Standard">
      <style:paragraph-properties fo:break-before="page"/>
      <style:text-properties style:font-name="Courier New" officeooo:rsid="00124878" officeooo:paragraph-rsid="0012487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5e2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hom Shall I Fear</text:p>
      <text:p text:style-name="P2">Chris Tomlin</text:p>
      <text:p text:style-name="P7">Verse 1:</text:p>
      <text:p text:style-name="P8">G</text:p>
      <text:p text:style-name="P1">You hear me when I call You are my morning song</text:p>
      <text:p text:style-name="P8">Cadd9</text:p>
      <text:p text:style-name="P1">Though darkness fills the night it cannot hide the light</text:p>
      <text:p text:style-name="P8">Em <text:s text:c="10"/>C</text:p>
      <text:p text:style-name="P1">Whom shall I fear</text:p>
      <text:p text:style-name="P1"/>
      <text:p text:style-name="P7">Verse 2:</text:p>
      <text:p text:style-name="P1">You crush the enemy underneath my feet</text:p>
      <text:p text:style-name="P1">You are my Sword and Shield though trouble lingers still <text:s text:c="2"/></text:p>
      <text:p text:style-name="P1">Whom shall I fear</text:p>
      <text:p text:style-name="P1"/>
      <text:p text:style-name="P7">Chorus:</text:p>
      <text:p text:style-name="P1"><text:span text:style-name="T1">Em <text:s text:c="8"/>D <text:s text:c="3"/>G <text:s text:c="13"/>Em <text:s text:c="8"/>D <text:s text:c="5"/>G</text:span> <text:s text:c="7"/></text:p>
      <text:p text:style-name="P1">I know who goes before me <text:s text:c="5"/>I know Who stands behind</text:p>
      <text:p text:style-name="P1"><text:span text:style-name="T1">Em <text:s text:c="8"/>C <text:s text:c="25"/>D <text:s text:c="4"/>G</text:span> <text:s text:c="4"/></text:p>
      <text:p text:style-name="P1">The God of angel armies <text:s text:c="4"/>is always by my side <text:s text:c="9"/></text:p>
      <text:p text:style-name="P1"><text:span text:style-name="T1">Em <text:s text:c="9"/>D <text:s text:c="5"/>G <text:s text:c="10"/>Em <text:s text:c="5"/>D <text:s text:c="8"/>G</text:span> <text:s text:c="8"/></text:p>
      <text:p text:style-name="P1">The One who reigns forever <text:s text:c="4"/>He is a Friend of mine</text:p>
      <text:p text:style-name="P1"><text:span text:style-name="T1">Em <text:s text:c="8"/>C <text:s text:c="25"/>D <text:s text:c="4"/>G</text:span> <text:s text:c="4"/></text:p>
      <text:p text:style-name="P1">The God of angel armies <text:s text:c="4"/>is always by my side <text:s text:c="9"/></text:p>
      <text:p text:style-name="P1"/>
      <text:p text:style-name="P7">Verse 3:</text:p>
      <text:p text:style-name="P1">My strength is in Your name For You alone can save</text:p>
      <text:p text:style-name="P1">You will deliver me Yours is the victory</text:p>
      <text:p text:style-name="P8">Em <text:s text:c="10"/>C2 <text:s text:c="11"/>Em <text:s text:c="10"/>D</text:p>
      <text:p text:style-name="P1">Whom shall I fear <text:s text:c="9"/>Whom shall I fear</text:p>
      <text:p text:style-name="P1"/>
      <text:p text:style-name="P7">Chorus <text:span text:style-name="T3">(2X)</text:span>:</text:p>
      <text:p text:style-name="P1"/>
      <text:p text:style-name="P1"><text:s text:c="4"/></text:p>
      <text:p text:style-name="P7">Outro:</text:p>
      <text:p text:style-name="P8">Em <text:s text:c="8"/>C <text:s text:c="23"/>D <text:s text:c="7"/>G</text:p>
      <text:p text:style-name="P1">The God of angel armies <text:s text:c="2"/>is always by my side</text:p>
      <text:p text:style-name="P1"/>
      <text:p text:style-name="P1"/>
      <text:p text:style-name="P1"/>
      <text:p text:style-name="P4"/>
      <text:p text:style-name="P10">Intro:</text:p>
      <text:p text:style-name="P4"/>
      <text:p text:style-name="P6"><text:s text:c="3"/>--------|--------|--------|-5-5----|</text:p>
      <text:p text:style-name="P6"><text:s text:c="3"/>3---3---|3---3---|3---3---|3---3---|</text:p>
      <text:p text:style-name="P6"><text:s text:c="3"/>--43----|--43----|--43----|--------|</text:p>
      <text:p text:style-name="P6"><text:s text:c="3"/>-5------|-5------|-5------|--------|</text:p>
      <text:p text:style-name="P6"><text:span text:style-name="T1"><text:s/></text:span><text:s text:c="2"/>--------|--------|--------|--------|</text:p>
      <text:p text:style-name="P5"><text:s text:c="3"/>--------|--------|--------|--------|</text:p>
      <text:p text:style-name="P5"/>
      <text:p text:style-name="P6"><text:s text:c="3"/>--------|--------|--------|--------|</text:p>
      <text:p text:style-name="P6"><text:s text:c="3"/>3---3---|3---3---|3---3---|--------|</text:p>
      <text:p text:style-name="P6"><text:s text:c="3"/>--43----|--43----|--43----|--------|</text:p>
      <text:p text:style-name="P6"><text:s text:c="3"/>-5------|-5------|-5------|5-4-2-0-|</text:p>
      <text:p text:style-name="P6"><text:span text:style-name="T1"><text:s/></text:span><text:s text:c="2"/>--------|--------|--------|--------|</text:p>
      <text:p text:style-name="P5"><text:s text:c="3"/>--------|--------|--------|--------|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6:58:38.090000000</meta:creation-date>
    <dc:date>2017-02-25T07:40:20.732000000</dc:date>
    <meta:editing-duration>PT37M16S</meta:editing-duration>
    <meta:editing-cycles>4</meta:editing-cycles>
    <meta:generator>LibreOffice/5.2.5.1$Windows_x86 LibreOffice_project/0312e1a284a7d50ca85a365c316c7abbf20a4d22</meta:generator>
    <meta:document-statistic meta:table-count="0" meta:image-count="0" meta:object-count="0" meta:page-count="2" meta:paragraph-count="45" meta:word-count="246" meta:character-count="1518" meta:non-whitespace-character-count="1031"/>
  </office:meta>
</office:document-meta>
</file>