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rsid="000ef81e" officeooo:paragraph-rsid="000ef81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 officeooo:rsid="000ef81e" officeooo:paragraph-rsid="000ef81e"/>
    </style:style>
    <style:style style:name="P6" style:family="paragraph" style:parent-style-name="Standard">
      <style:text-properties style:font-name="Liberation Mono" style:text-underline-style="none" fo:font-weight="bold" officeooo:rsid="0011f29c" officeooo:paragraph-rsid="0011f29c" style:font-weight-asian="bold" style:font-weight-complex="bold"/>
    </style:style>
    <style:style style:name="P7" style:family="paragraph" style:parent-style-name="Standard">
      <style:text-properties style:font-name="Liberation Mono" officeooo:rsid="0011f29c" officeooo:paragraph-rsid="0011f29c"/>
    </style:style>
    <style:style style:name="T1" style:family="text">
      <style:text-properties officeooo:rsid="000ff2d1"/>
    </style:style>
    <style:style style:name="T2" style:family="text">
      <style:text-properties officeooo:rsid="0011f29c"/>
    </style:style>
    <style:style style:name="T3" style:family="text">
      <style:text-properties officeooo:rsid="00135af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f2d1" style:font-weight-asian="bold" style:font-weight-complex="bold"/>
    </style:style>
    <style:style style:name="T6" style:family="text">
      <style:text-properties fo:font-weight="bold" officeooo:rsid="0011f29c" style:font-weight-asian="bold" style:font-weight-complex="bold"/>
    </style:style>
    <style:style style:name="T7" style:family="text">
      <style:text-properties fo:font-weight="bold" officeooo:rsid="00135af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nderful Peace</text:p>
      <text:p text:style-name="P4">W. D. Cornell / W. G. Cooper</text:p>
      <text:p text:style-name="P1"/>
      <text:p text:style-name="P5">VERSE 1</text:p>
      <text:p text:style-name="P2">G <text:s text:c="27"/><text:span text:style-name="T1">C <text:s text:c="8"/>G</text:span></text:p>
      <text:p text:style-name="P1">Far away in the depths of my spirit to-night</text:p>
      <text:p text:style-name="P1"><text:s text:c="15"/><text:span text:style-name="T5">A7 <text:s text:c="10"/>D</text:span></text:p>
      <text:p text:style-name="P1">Rolls a melody sweeter than psalm;</text:p>
      <text:p text:style-name="P1"><text:s text:c="3"/><text:span text:style-name="T6">G <text:s text:c="16"/>(C6) G <text:s/>C</text:span></text:p>
      <text:p text:style-name="P1">In celestial strains it <text:s text:c="2"/>un-ceasingly falls</text:p>
      <text:p text:style-name="P1"><text:s text:c="8"/><text:span text:style-name="T7">G</text:span><text:span text:style-name="T4"> <text:s text:c="11"/></text:span><text:span text:style-name="T6">D <text:s text:c="5"/>D7 <text:s/>G</text:span></text:p>
      <text:p text:style-name="P1">O’er my soul like an in-fin-ite calm.</text:p>
      <text:p text:style-name="P1"/>
      <text:p text:style-name="P1"><text:s/></text:p>
      <text:p text:style-name="P5">CHORUS</text:p>
      <text:p text:style-name="P6">G <text:s text:c="12"/>C <text:s text:c="8"/>G</text:p>
      <text:p text:style-name="P1">Peace, peace, wonderful peace,</text:p>
      <text:p text:style-name="P7"><text:s text:c="7"/><text:span text:style-name="T4">Em <text:s text:c="11"/>A7 <text:s text:c="6"/>D <text:s/>/ <text:s/>A D7</text:span></text:p>
      <text:p text:style-name="P1">Coming down from the Father a-bove!</text:p>
      <text:p text:style-name="P1"><text:s text:c="6"/><text:span text:style-name="T6">G <text:s text:c="15"/></text:span><text:span text:style-name="T4"><text:s text:c="2"/></text:span><text:span text:style-name="T6">C</text:span></text:p>
      <text:p text:style-name="P1">Sweep over my spirit for-ever, I pray</text:p>
      <text:p text:style-name="P1"><text:s text:c="3"/><text:span text:style-name="T6">G <text:s text:c="9"/>D <text:s text:c="7"/>D7 <text:s/>G</text:span></text:p>
      <text:p text:style-name="P1">In fathomless bil-lows of <text:s/>love!</text:p>
      <text:p text:style-name="P1"/>
      <text:p text:style-name="P5"/>
      <text:p text:style-name="P5">VERSE 2</text:p>
      <text:p text:style-name="P1">What a treasure I have in this wonderful peace,</text:p>
      <text:p text:style-name="P1">Buried deep in the heart of my soul,</text:p>
      <text:p text:style-name="P1">So secure that no power can mine it away,</text:p>
      <text:p text:style-name="P1">While the years of eternity roll!</text:p>
      <text:p text:style-name="P1"/>
      <text:p text:style-name="P5">VERSE 3</text:p>
      <text:p text:style-name="P1">I am resting tonight in this wonderful peace,</text:p>
      <text:p text:style-name="P1">Resting sweetly in Jesus’ control;</text:p>
      <text:p text:style-name="P1">For I’m kept from all danger by night and by day,</text:p>
      <text:p text:style-name="P1">And His glory is flooding my soul!</text:p>
      <text:p text:style-name="P1"/>
      <text:p text:style-name="P5">VERSE 4</text:p>
      <text:p text:style-name="P1">And I think when I rise to that city of peace,</text:p>
      <text:p text:style-name="P1">Where the Anchor of peace I shall see,</text:p>
      <text:p text:style-name="P1">That one strain of the song which the ransomed will sing</text:p>
      <text:p text:style-name="P1">In that heavenly kingdom will be:</text:p>
      <text:p text:style-name="P1"/>
      <text:p text:style-name="P5">VERSE 5</text:p>
      <text:p text:style-name="P1">Ah, soul! are you here without comfort and rest,</text:p>
      <text:p text:style-name="P1">Marching down the rough pathway of time?</text:p>
      <text:p text:style-name="P1">Make Jesus your Friend ere the shadows grow dark;</text:p>
      <text:p text:style-name="P1">O accept of this peace so sublim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4:57:20.094000000</meta:creation-date>
    <dc:date>2019-11-03T15:56:58.745000000</dc:date>
    <meta:editing-duration>PT8M27S</meta:editing-duration>
    <meta:editing-cycles>1</meta:editing-cycles>
    <meta:document-statistic meta:table-count="0" meta:image-count="0" meta:object-count="0" meta:page-count="1" meta:paragraph-count="41" meta:word-count="229" meta:character-count="1292" meta:non-whitespace-character-count="905"/>
    <meta:generator>LibreOffice/6.2.7.1$Windows_X86_64 LibreOffice_project/23edc44b61b830b7d749943e020e96f5a7df63bf</meta:generator>
  </office:meta>
</office:document-meta>
</file>