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onderful Words Of Life</text:p>
      <text:p text:style-name="P2">Words &amp; music by Philip P. Bliss, 1874</text:p>
      <text:p text:style-name="P1"/>
      <text:p text:style-name="P1">Verse 1:</text:p>
      <text:p text:style-name="P1">F <text:s text:c="14"/>C7</text:p>
      <text:p text:style-name="P1">Sing them over again to me</text:p>
      <text:p text:style-name="P1"><text:s text:c="19"/>F</text:p>
      <text:p text:style-name="P1">Wonderful words of life</text:p>
      <text:p text:style-name="P1">F <text:s text:c="22"/>C7</text:p>
      <text:p text:style-name="P1">Let me more of their beauty see</text:p>
      <text:p text:style-name="P1"><text:s text:c="19"/>F</text:p>
      <text:p text:style-name="P1">Wonderful words of life</text:p>
      <text:p text:style-name="P1">F <text:s text:c="16"/>Bb <text:s text:c="2"/>F</text:p>
      <text:p text:style-name="P1">Words of life and beau-ty</text:p>
      <text:p text:style-name="P1">F <text:s text:c="17"/>Bb <text:s text:c="2"/>F</text:p>
      <text:p text:style-name="P1">Teach me faith and du - ty</text:p>
      <text:p text:style-name="P1"/>
      <text:p text:style-name="P1">Refrain:</text:p>
      <text:p text:style-name="P1">F <text:s text:c="3"/>C7 <text:s text:c="10"/>C7 <text:s/>F</text:p>
      <text:p text:style-name="P1">Beau-tiful words, won-derful words</text:p>
      <text:p text:style-name="P1">C7 <text:s text:c="16"/>F</text:p>
      <text:p text:style-name="P1">Wonderful words of life</text:p>
      <text:p text:style-name="P1">F <text:s text:c="3"/>C7 <text:s text:c="10"/>C7 <text:s/>F</text:p>
      <text:p text:style-name="P1">Beau-tiful words, won-derful words</text:p>
      <text:p text:style-name="P1">C7 <text:s text:c="16"/>F</text:p>
      <text:p text:style-name="P1">Wonderful words of life</text:p>
      <text:p text:style-name="P1"/>
      <text:p text:style-name="P1">Verse 2:</text:p>
      <text:p text:style-name="P1">Christ, the blessed One, gives to all</text:p>
      <text:p text:style-name="P1">Wonderful words of life</text:p>
      <text:p text:style-name="P1">Sinner, list to the loving call</text:p>
      <text:p text:style-name="P1">Wonderful words of life</text:p>
      <text:p text:style-name="P1">All so freely given</text:p>
      <text:p text:style-name="P1">Wooing us to heaven</text:p>
      <text:p text:style-name="P1"/>
      <text:p text:style-name="P1">Verse 3:</text:p>
      <text:p text:style-name="P1">Sweetly echo the gospel call</text:p>
      <text:p text:style-name="P1">Wonderful words of life</text:p>
      <text:p text:style-name="P1">Offer pardon and peace to all</text:p>
      <text:p text:style-name="P1">Wonderful words of life</text:p>
      <text:p text:style-name="P1">Jesus, only Savior</text:p>
      <text:p text:style-name="P1">Sanctify forev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6T17:39:46.538000000</meta:creation-date>
    <dc:date>2020-03-06T17:44:33.943000000</dc:date>
    <meta:editing-duration>PT4M48S</meta:editing-duration>
    <meta:editing-cycles>1</meta:editing-cycles>
    <meta:document-statistic meta:table-count="0" meta:image-count="0" meta:object-count="0" meta:page-count="1" meta:paragraph-count="38" meta:word-count="145" meta:character-count="869" meta:non-whitespace-character-count="591"/>
    <meta:generator>LibreOffice/6.3.4.2$Windows_X86_64 LibreOffice_project/60da17e045e08f1793c57c00ba83cdfce946d0aa</meta:generator>
  </office:meta>
</office:document-meta>
</file>