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Body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Body">
      <style:text-properties style:font-name="Ari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" style:family="paragraph" style:parent-style-name="Body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Body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Header_20__26__20_Footer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zxx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zxx" style:country-complex="none" style:text-scale="100%" text:display="true"/>
    </style:style>
    <style:style style:name="P7" style:family="paragraph" style:parent-style-name="Header_20__26__20_Footer"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Body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Body">
      <style:text-properties style:font-name="Ari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0" style:family="paragraph" style:parent-style-name="Body">
      <style:text-properties fo:font-variant="normal" fo:text-transform="none" fo:color="#000000" style:text-outline="false" style:text-line-through-style="none" style:text-position="0% 100%" style:font-name="Arial" fo:font-size="10pt" fo:letter-spacing="normal" fo:language="zxx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zxx" style:country-complex="none" style:font-style-complex="normal" style:font-weight-complex="normal" style:text-scale="100%" text:display="true"/>
    </style:style>
    <style:style style:name="P11" style:family="paragraph" style:parent-style-name="Body">
      <style:text-properties fo:font-variant="normal" fo:text-transform="none" fo:color="#000000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transparent" style:font-name-asian="Times New Roman" style:font-size-asian="12pt" style:font-style-asian="normal" style:font-weight-asian="normal" style:font-size-complex="12pt" style:language-complex="zxx" style:country-complex="none" style:font-style-complex="normal" style:font-weight-complex="normal" style:text-scale="100%" text:display="true"/>
    </style:style>
    <style:style style:name="P12" style:family="paragraph" style:parent-style-name="Body">
      <style:text-properties fo:font-variant="normal" fo:text-transform="none" fo:color="#000000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bold" style:letter-kerning="true" fo:background-color="transparent" style:font-name-asian="Times New Roman" style:font-size-asian="12pt" style:font-style-asian="normal" style:font-weight-asian="bold" style:font-size-complex="12pt" style:language-complex="zxx" style:country-complex="none" style:font-style-complex="normal" style:font-weight-complex="bold" style:text-scale="100%" text:display="true"/>
    </style:style>
    <style:style style:name="P13" style:family="paragraph" style:parent-style-name="Body" style:master-page-name="Standard">
      <style:paragraph-properties style:page-number="auto"/>
      <style:text-properties style:font-name="Ari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4" style:family="paragraph" style:parent-style-name="Body">
      <style:paragraph-properties fo:break-before="page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transparent" style:font-name-asian="Times New Roman" style:font-size-asian="12pt" style:font-style-asian="normal" style:font-weight-asian="normal" style:font-size-complex="12pt" style:language-complex="zxx" style:country-complex="none" style:font-style-complex="normal" style:font-weight-complex="normal" style:text-scale="100%" text:display="true"/>
    </style:style>
    <style:style style:name="T1" style:family="text">
      <style:text-properties fo:background-color="#ffff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VERSE 1</text:p>
      <text:p text:style-name="P4">A <text:s text:c="25"/>D <text:s text:c="12"/>A</text:p>
      <text:p text:style-name="P5">Who oh Lord could save themselves?</text:p>
      <text:p text:style-name="P4">D <text:s text:c="27"/>Esus4 <text:s/>E</text:p>
      <text:p text:style-name="P5">Their own soul could heal?</text:p>
      <text:p text:style-name="P2"><text:s text:c="6"/><text:span text:style-name="T3">Gbm7 <text:s text:c="7"/>A <text:s text:c="7"/>D <text:s text:c="12"/>A</text:span> </text:p>
      <text:p text:style-name="P5">Our shame was deeper than then sea</text:p>
      <text:p text:style-name="P2"><text:s text:c="8"/><text:span text:style-name="T3">D <text:s text:c="8"/>Esus4 <text:s/>A</text:span></text:p>
      <text:p text:style-name="P5">Your grace is deeper still</text:p>
      <text:p text:style-name="P2"/>
      <text:p text:style-name="P3">REPEAT CHORUS</text:p>
      <text:p text:style-name="P2"/>
      <text:p text:style-name="P2"><text:s text:c="22"/><text:span text:style-name="T3">D <text:s text:c="16"/>Esus4 <text:s text:c="2"/>Gbm7</text:span></text:p>
      <text:p text:style-name="P5">You alone can rescue, You alone can save</text:p>
      <text:p text:style-name="P2"><text:s text:c="22"/><text:span text:style-name="T3">D <text:s text:c="5"/>Esus4 <text:s/>Gbm7</text:span></text:p>
      <text:p text:style-name="P5">You alone can lift us from the grave</text:p>
      <text:p text:style-name="P2"><text:s text:c="28"/><text:span text:style-name="T3">D <text:s text:c="8"/>Esus4 <text:s text:c="7"/>Gbm7</text:span></text:p>
      <text:p text:style-name="P5">You came down to find us, led us out of death</text:p>
      <text:p text:style-name="P2"><text:s text:c="20"/><text:span text:style-name="T3">D <text:s text:c="14"/>Esus4 <text:s/>A</text:span> <text:s/>(Gm7 - if repeating the last line of the chorus)</text:p>
      <text:p text:style-name="P5">To You alone belongs the highest praise</text:p>
      <text:p text:style-name="P2"/>
      <text:p text:style-name="P3">VERSE 2</text:p>
      <text:p text:style-name="P5">You oh Lord have made a way</text:p>
      <text:p text:style-name="P5">the great divide You heal</text:p>
      <text:p text:style-name="P5">For when our hearts were far away</text:p>
      <text:p text:style-name="P2"><text:s text:c="8"/><text:span text:style-name="T3">D <text:s text:c="11"/>Esus4 Am7</text:span></text:p>
      <text:p text:style-name="P5">Your love went further <text:s/>still</text:p>
      <text:p text:style-name="P2"><text:s text:c="15"/><text:span text:style-name="T3">D <text:s text:c="10"/>Esus4 <text:s/>A <text:s text:c="4"/>Aadd2</text:span></text:p>
      <text:p text:style-name="P5">Yes Your love goes further <text:s/>still!</text:p>
      <text:p text:style-name="P2"/>
      <text:p text:style-name="P3">REPEAT CHORUS</text:p>
      <text:p text:style-name="P2"/>
      <text:p text:style-name="P2"><text:span text:style-name="T2">BRIDGE</text:span> <text:s text:c="21"/></text:p>
      <text:p text:style-name="Body"><text:s text:c="6"/><text:span text:style-name="T3">A <text:s text:c="59"/>D</text:span></text:p>
      <text:p text:style-name="P5">We lift up our eyes, lift up our eyes, You’re the giver of life!</text:p>
      <text:p text:style-name="P2"><text:s text:c="6"/><text:span text:style-name="T3">A <text:s text:c="59"/>D</text:span></text:p>
      <text:p text:style-name="P5">We lift up our eyes, lift up our eyes, You’re the giver of life!</text:p>
      <text:p text:style-name="P2"><text:s text:c="6"/><text:span text:style-name="T3">Gbm <text:s text:c="53"/>D</text:span> <text:s text:c="12"/></text:p>
      <text:p text:style-name="P5">We lift up our eyes, lift up our eyes, You’re the giver of <text:s/>life!</text:p>
      <text:p text:style-name="P2"><text:s text:c="6"/><text:span text:style-name="T3">Gbm <text:s text:c="53"/>D</text:span></text:p>
      <text:p text:style-name="P5">We lift up our eyes, lift up our eyes, You’re the giver of life!</text:p>
      <text:p text:style-name="P2"/>
      <text:p text:style-name="P2"><text:span text:style-name="T2">REPEAT CHORUS</text:span> - quiet (just guitar and voices, repeating the last line of chorus 2x)</text:p>
      <text:p text:style-name="P2"/>
      <text:p text:style-name="P10"/>
      <text:p text:style-name="P14">Verse 1:</text:p>
      <text:p text:style-name="P12">G <text:s text:c="29"/>C <text:s text:c="6"/>G</text:p>
      <text:p text:style-name="P11">Who, oh Lord, could save themselves,</text:p>
      <text:p text:style-name="P12">C <text:s text:c="6"/>G <text:s text:c="19"/>D</text:p>
      <text:p text:style-name="P11">Their own sin could heal?</text:p>
      <text:p text:style-name="P11"><text:s text:c="7"/><text:span text:style-name="T3">Em <text:s text:c="13"/>G <text:s text:c="8"/>C <text:s text:c="10"/>G</text:span></text:p>
      <text:p text:style-name="P11">Our shame was deeper than the sea</text:p>
      <text:p text:style-name="P11"><text:s text:c="8"/><text:span text:style-name="T3">C <text:s text:c="8"/>D <text:s text:c="8"/>G</text:span></text:p>
      <text:p text:style-name="P11">Your love is deeper still</text:p>
      <text:p text:style-name="P11"/>
      <text:p text:style-name="P11">Chorus:</text:p>
      <text:p text:style-name="P11"><text:s text:c="24"/><text:span text:style-name="T3">C <text:s text:c="9"/>D <text:s text:c="20"/>Em</text:span></text:p>
      <text:p text:style-name="P11">You alone can rescue, You alone can save</text:p>
      <text:p text:style-name="P11"><text:s text:c="24"/><text:span text:style-name="T3">C <text:s text:c="5"/>D <text:s text:c="11"/>Em7</text:span></text:p>
      <text:p text:style-name="P11">You alone can lift us from the grave</text:p>
      <text:p text:style-name="P11"><text:s text:c="30"/><text:span text:style-name="T3">C <text:s text:c="9"/>D <text:s text:c="18"/>Em</text:span></text:p>
      <text:p text:style-name="P11">You came down to find us, led us out of death</text:p>
      <text:p text:style-name="P11"><text:s text:c="21"/><text:span text:style-name="T3">C <text:s text:c="16"/>D <text:s text:c="9"/>G <text:s text:c="6"/>C <text:s/>G <text:s/>C</text:span></text:p>
      <text:p text:style-name="P11">To You alone belongs the highest praise</text:p>
      <text:p text:style-name="P11"/>
      <text:p text:style-name="P11">Verse 2:</text:p>
      <text:p text:style-name="P11">You, oh Lord, have made a way</text:p>
      <text:p text:style-name="P11">The great divide You heal</text:p>
      <text:p text:style-name="P11">For when our hearts were far away</text:p>
      <text:p text:style-name="P11">Your love went further still</text:p>
      <text:p text:style-name="P11">Yes, your love goes further still</text:p>
      <text:p text:style-name="P11"/>
      <text:p text:style-name="P11">Chorus:</text:p>
      <text:p text:style-name="P11"><text:s text:c="21"/><text:span text:style-name="T3">C <text:s text:c="16"/>D <text:s text:c="9"/>Em</text:span></text:p>
      <text:p text:style-name="P11">To You alone belongs the highest praise</text:p>
      <text:p text:style-name="P11"><text:s text:c="21"/><text:span text:style-name="T3">C <text:s text:c="16"/>D <text:s text:c="9"/>Em</text:span></text:p>
      <text:p text:style-name="P11">To You alone belongs the highest praise</text:p>
      <text:p text:style-name="P11"><text:s text:c="21"/><text:span text:style-name="T3">C <text:s text:c="16"/>D <text:s text:c="9"/>G</text:span></text:p>
      <text:p text:style-name="P11">To You alone belongs the highest praise</text:p>
      <text:p text:style-name="P11"/>
      <text:p text:style-name="P11">Tag:</text:p>
      <text:p text:style-name="P11"><text:s text:c="6"/><text:span text:style-name="T3">G</text:span></text:p>
      <text:p text:style-name="P11">We lift up our eyes, lift up our eyes</text:p>
      <text:p text:style-name="P11"><text:s text:c="17"/><text:span text:style-name="T3">C</text:span></text:p>
      <text:p text:style-name="P11">You’re the Giver of Life</text:p>
      <text:p text:style-name="P11"><text:s text:c="6"/><text:span text:style-name="T3">Em</text:span></text:p>
      <text:p text:style-name="P11">We lift up our eyes, lift up our eyes</text:p>
      <text:p text:style-name="P11"><text:s text:c="12"/><text:span text:style-name="T3"><text:s text:c="5"/>C</text:span></text:p>
      <text:p text:style-name="P11">You’re the Giver of Lif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_20__26__20_Footer" style:display-name="Header &amp; Footer"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Body"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ody">
      <style:text-properties style:font-name="Arial" fo:font-size="14pt" fo:font-weight="bold" style:font-size-asian="14pt" style:font-weight-asian="bold" style:font-size-complex="14pt" style:font-weight-complex="bold"/>
    </style:style>
    <style:style style:name="MP2" style:family="paragraph" style:parent-style-name="Header_20__26__20_Footer"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MP3" style:family="paragraph" style:parent-style-name="Header_20__26__20_Footer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zxx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zxx" style:country-complex="none" style:text-scale="100%" text:display="true"/>
    </style:style>
    <style:style style:name="MT1" style:family="text">
      <style:text-properties fo:background-color="#ffff00"/>
    </style:style>
    <style:page-layout style:name="Mpm1">
      <style:page-layout-properties fo:page-width="8.5in" fo:page-height="11in" style:num-format="1" style:print-orientation="landscape" fo:margin-top="0.5in" fo:margin-bottom="0.6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4in" fo:margin-left="0in" fo:margin-right="0in" fo:margin-top="0.361in" style:dynamic-spacing="true"/>
      </style:footer-style>
    </style:page-layout>
    <style:page-layout style:name="Mpm2">
      <style:page-layout-properties fo:page-width="8.5in" fo:page-height="11in" style:num-format="1" style:print-orientation="landscape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You Alone Can Rescue <text:s text:c="3"/><text:span text:style-name="MT1">( Capo 1 )</text:span></text:p>
      </style:header>
      <style:header-left>
        <text:p text:style-name="MP2">You Alone Can Rescue <text:tab/><text:tab/><text:tab/><text:span text:style-name="MT1">( CAPO 4)</text:span></text:p>
      </style:header-left>
      <style:footer>
        <text:p text:style-name="MP3"/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0$Win32 OpenOffice.org_project/330m20$Build-9567</meta:generator>
    <dc:date>2012-05-23T18:58:20.48</dc:date>
    <dc:creator>David Schneider</dc:creator>
    <meta:editing-duration>PT6H28M3S</meta:editing-duration>
    <meta:editing-cycles>8</meta:editing-cycles>
    <meta:document-statistic meta:table-count="0" meta:image-count="0" meta:object-count="0" meta:page-count="2" meta:paragraph-count="79" meta:word-count="416" meta:character-count="2930"/>
  </office:meta>
</office:document-meta>
</file>