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officeooo:paragraph-rsid="0015981c"/>
    </style:style>
    <style:style style:name="P6" style:family="paragraph" style:parent-style-name="Standard">
      <style:text-properties style:font-name="Courier New" fo:font-weight="bold" officeooo:paragraph-rsid="0015981c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5981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81c" style:font-weight-asian="bold" style:font-weight-complex="bold"/>
    </style:style>
    <style:style style:name="T3" style:family="text">
      <style:text-properties officeooo:rsid="001598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 Are My All In All</text:p>
      <text:p text:style-name="P1"/>
      <text:p text:style-name="P3">C <text:s text:c="9"/>G <text:s text:c="17"/>Am</text:p>
      <text:p text:style-name="P1">You are my strength when I am weak</text:p>
      <text:p text:style-name="P1"><text:s text:c="12"/><text:span text:style-name="T1">C <text:s text:c="14"/>F</text:span></text:p>
      <text:p text:style-name="P1">You are the treasure that I seek</text:p>
      <text:p text:style-name="P1"><text:s text:c="11"/><text:span text:style-name="T1">C <text:s text:c="2"/>G <text:s/>C <text:s text:c="2"/>G</text:span></text:p>
      <text:p text:style-name="P1">You are my all in all</text:p>
      <text:p text:style-name="P3">C <text:s text:c="10"/>G <text:s text:c="12"/>Am</text:p>
      <text:p text:style-name="P1">Seeking You as a precious jewel</text:p>
      <text:p text:style-name="P1"><text:s text:c="14"/><text:span text:style-name="T1">C <text:s text:c="10"/>F</text:span></text:p>
      <text:p text:style-name="P1">Lord, to give up I'd be a fool</text:p>
      <text:p text:style-name="P1"><text:s text:c="11"/><text:span text:style-name="T1">C <text:s text:c="2"/>G <text:s/>C <text:s text:c="2"/>G</text:span></text:p>
      <text:p text:style-name="P1">You are my all in all</text:p>
      <text:p text:style-name="P1"/>
      <text:p text:style-name="P1"/>
      <text:p text:style-name="P1">(CHORUS)</text:p>
      <text:p text:style-name="P3">C G <text:s text:c="3"/>Am <text:s text:c="5"/>C</text:p>
      <text:p text:style-name="P1">Jesus, Lamb of God</text:p>
      <text:p text:style-name="P3">F <text:s text:c="5"/>C <text:s/>G <text:s text:c="3"/>C <text:s text:c="3"/>G</text:p>
      <text:p text:style-name="P1">Worthy is Your name</text:p>
      <text:p text:style-name="P3">C G <text:s text:c="3"/>Am <text:s text:c="5"/>C</text:p>
      <text:p text:style-name="P1">Jesus, Lamb of God</text:p>
      <text:p text:style-name="P3">F <text:s text:c="5"/>C <text:s/>G <text:s text:c="3"/>C <text:s text:c="3"/>G</text:p>
      <text:p text:style-name="P1">Worthy is Your name</text:p>
      <text:p text:style-name="P1"/>
      <text:p text:style-name="P1"><text:span text:style-name="T1">C <text:s text:c="8"/>G <text:s text:c="16"/>Am</text:span> <text:s text:c="3"/></text:p>
      <text:p text:style-name="P1">Taking my sin, my cross, my shame</text:p>
      <text:p text:style-name="P1"><text:s text:c="10"/><text:span text:style-name="T1">C <text:s text:c="17"/>F</text:span></text:p>
      <text:p text:style-name="P1">Rising up again I bless Your name</text:p>
      <text:p text:style-name="P1"><text:s text:c="11"/><text:span text:style-name="T1">C <text:s text:c="2"/>G <text:s/>C <text:s text:c="2"/>G</text:span></text:p>
      <text:p text:style-name="P1">You are my all in all</text:p>
      <text:p text:style-name="P3">C <text:s text:c="10"/>G <text:s text:c="15"/>Am</text:p>
      <text:p text:style-name="P1">When I fall down You pick me up</text:p>
      <text:p text:style-name="P1"><text:s text:c="10"/><text:span text:style-name="T1">C <text:s text:c="14"/>F</text:span></text:p>
      <text:p text:style-name="P1">When I am dry You fill my cup</text:p>
      <text:p text:style-name="P1"><text:s text:c="11"/><text:span text:style-name="T1">C <text:s text:c="2"/>G <text:s/>C <text:s text:c="2"/>G</text:span></text:p>
      <text:p text:style-name="P1">You are my all in all</text:p>
      <text:p text:style-name="P1"/>
      <text:p text:style-name="P1">Jesus, Lamb of God</text:p>
      <text:p text:style-name="P1">Worthy is Your name</text:p>
      <text:p text:style-name="P1">Jesus, Lamb of God</text:p>
      <text:p text:style-name="P1">Worthy is Your name</text:p>
      <text:p text:style-name="P1">Jesus, Lamb of God</text:p>
      <text:p text:style-name="P1">Worthy is Your name</text:p>
      <text:p text:style-name="P1">Jesus, Lamb of God</text:p>
      <text:p text:style-name="P1">Worthy is Your name </text:p>
      <text:p text:style-name="P7">You Are My All In All</text:p>
      <text:p text:style-name="P1"/>
      <text:p text:style-name="P5"><text:span text:style-name="T3"/></text:p>
      <text:p text:style-name="P6"><text:span text:style-name="T3">D <text:s text:c="9"/>A <text:s text:c="17"/>Bm</text:span></text:p>
      <text:p text:style-name="P5"><text:span text:style-name="T3">You are my strength when I am weak</text:span></text:p>
      <text:p text:style-name="P5"><text:span text:style-name="T3"><text:s text:c="12"/></text:span><text:span text:style-name="T2">D <text:s text:c="14"/>G</text:span></text:p>
      <text:p text:style-name="P5"><text:span text:style-name="T3">You are the treasure that I seek</text:span></text:p>
      <text:p text:style-name="P5"><text:span text:style-name="T3"><text:s text:c="11"/></text:span><text:span text:style-name="T2">D <text:s text:c="2"/>A <text:s/>D <text:s text:c="2"/>A</text:span></text:p>
      <text:p text:style-name="P5"><text:span text:style-name="T3">You are my all in all</text:span></text:p>
      <text:p text:style-name="P6"><text:span text:style-name="T3">D <text:s text:c="10"/>A <text:s text:c="12"/>Bm</text:span></text:p>
      <text:p text:style-name="P5"><text:span text:style-name="T3">Seeking You as a precious jewel</text:span></text:p>
      <text:p text:style-name="P5"><text:span text:style-name="T3"><text:s text:c="14"/></text:span><text:span text:style-name="T2">D <text:s text:c="10"/>G</text:span></text:p>
      <text:p text:style-name="P5"><text:span text:style-name="T3">Lord, to give up I'd be a fool</text:span></text:p>
      <text:p text:style-name="P5"><text:span text:style-name="T3"><text:s text:c="11"/></text:span><text:span text:style-name="T2">D <text:s text:c="2"/>A <text:s/>D <text:s text:c="2"/>A</text:span></text:p>
      <text:p text:style-name="P5"><text:span text:style-name="T3">You are my all in all</text:span></text:p>
      <text:p text:style-name="P5"><text:span text:style-name="T3"/></text:p>
      <text:p text:style-name="P5"><text:span text:style-name="T3"/></text:p>
      <text:p text:style-name="P5"><text:span text:style-name="T3">(CHORUS)</text:span></text:p>
      <text:p text:style-name="P6"><text:span text:style-name="T3">D A <text:s text:c="3"/>Bm <text:s text:c="5"/>D</text:span></text:p>
      <text:p text:style-name="P5"><text:span text:style-name="T3">Jesus, Lamb of God</text:span></text:p>
      <text:p text:style-name="P6"><text:span text:style-name="T3">G <text:s text:c="5"/>D <text:s/>A <text:s text:c="3"/>D <text:s text:c="3"/>A</text:span></text:p>
      <text:p text:style-name="P5"><text:span text:style-name="T3">Worthy is Your name</text:span></text:p>
      <text:p text:style-name="P6"><text:span text:style-name="T3">D A <text:s text:c="3"/>Bm <text:s text:c="5"/>D</text:span></text:p>
      <text:p text:style-name="P5"><text:span text:style-name="T3">Jesus, Lamb of God</text:span></text:p>
      <text:p text:style-name="P6"><text:span text:style-name="T3">G <text:s text:c="5"/>D <text:s/>A <text:s text:c="3"/>D <text:s text:c="3"/>A</text:span></text:p>
      <text:p text:style-name="P5"><text:span text:style-name="T3">Worthy is Your name</text:span></text:p>
      <text:p text:style-name="P5"><text:span text:style-name="T3"/></text:p>
      <text:p text:style-name="P5"><text:span text:style-name="T2">D <text:s text:c="8"/>A <text:s text:c="16"/>Bm</text:span><text:span text:style-name="T3"> <text:s text:c="3"/></text:span></text:p>
      <text:p text:style-name="P5"><text:span text:style-name="T3">Taking my sin, my cross, my shame</text:span></text:p>
      <text:p text:style-name="P5"><text:span text:style-name="T3"><text:s text:c="10"/></text:span><text:span text:style-name="T2">D <text:s text:c="17"/>G</text:span></text:p>
      <text:p text:style-name="P5"><text:span text:style-name="T3">Rising up again I bless Your name</text:span></text:p>
      <text:p text:style-name="P5"><text:span text:style-name="T3"><text:s text:c="11"/></text:span><text:span text:style-name="T2">D <text:s text:c="2"/>A <text:s/>D <text:s text:c="2"/>A</text:span></text:p>
      <text:p text:style-name="P5"><text:span text:style-name="T3">You are my all in all</text:span></text:p>
      <text:p text:style-name="P6"><text:span text:style-name="T3">D <text:s text:c="10"/>A <text:s text:c="15"/>Bm</text:span></text:p>
      <text:p text:style-name="P5"><text:span text:style-name="T3">When I fall down You pick me up</text:span></text:p>
      <text:p text:style-name="P5"><text:span text:style-name="T3"><text:s text:c="10"/></text:span><text:span text:style-name="T2">D <text:s text:c="14"/>G</text:span></text:p>
      <text:p text:style-name="P5"><text:span text:style-name="T3">When I am dry You fill my cup</text:span></text:p>
      <text:p text:style-name="P5"><text:span text:style-name="T3"><text:s text:c="11"/></text:span><text:span text:style-name="T2">D <text:s text:c="2"/>A <text:s/>D <text:s text:c="2"/>A</text:span></text:p>
      <text:p text:style-name="P5"><text:span text:style-name="T3">You are my all in all</text:span></text:p>
      <text:p text:style-name="P5"><text:span text:style-name="T3"/></text:p>
      <text:p text:style-name="P5"><text:span text:style-name="T3">Jesus, Lamb of God</text:span></text:p>
      <text:p text:style-name="P5"><text:span text:style-name="T3">Worthy is Your name</text:span></text:p>
      <text:p text:style-name="P5"><text:span text:style-name="T3">Jesus, Lamb of God</text:span></text:p>
      <text:p text:style-name="P5"><text:span text:style-name="T3">Worthy is Your name</text:span></text:p>
      <text:p text:style-name="P5"><text:span text:style-name="T3">Jesus, Lamb of God</text:span></text:p>
      <text:p text:style-name="P5"><text:span text:style-name="T3">Worthy is Your name</text:span></text:p>
      <text:p text:style-name="P5"><text:span text:style-name="T3">Jesus, Lamb of God</text:span></text:p>
      <text:p text:style-name="P5"><text:span text:style-name="T3">Worthy is Your 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25T15:14:19.48</meta:creation-date>
    <dc:date>2014-02-15T14:24:30.01</dc:date>
    <meta:editing-duration>PT2H40M55S</meta:editing-duration>
    <meta:editing-cycles>5</meta:editing-cycles>
    <meta:generator>LibreOffice/4.0.5.2$Windows_x86 LibreOffice_project/5464147a081647a250913f19c0715bca595af2f</meta:generator>
    <meta:print-date>2014-02-15T14:24:22.45</meta:print-date>
    <meta:document-statistic meta:table-count="0" meta:image-count="0" meta:object-count="0" meta:page-count="2" meta:paragraph-count="84" meta:word-count="384" meta:character-count="1985" meta:non-whitespace-character-count="1072"/>
    <meta:user-defined meta:name="Info 1"/>
    <meta:user-defined meta:name="Info 2"/>
    <meta:user-defined meta:name="Info 3"/>
    <meta:user-defined meta:name="Info 4"/>
  </office:meta>
</office:document-meta>
</file>