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Courier New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urier New"/>
    </style:style>
    <style:style style:name="P6" style:family="paragraph" style:parent-style-name="Standard">
      <style:text-properties style:font-name="Courier New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You Are My Hiding Place</text:p>
      <text:p text:style-name="P3">Words and Music by Michael Ledner</text:p>
      <text:p text:style-name="P3"/>
      <text:p text:style-name="P1"/>
      <text:p text:style-name="P1"/>
      <text:p text:style-name="P4">Am <text:s text:c="8"/>Dm7</text:p>
      <text:p text:style-name="P1">You are my hiding place,</text:p>
      <text:p text:style-name="P4">G7 <text:s text:c="8"/>Csus <text:s text:c="3"/>C <text:s text:c="3"/>(G/C) F <text:s text:c="10"/>Dm(add2) Dm</text:p>
      <text:p text:style-name="P1">You always fill my heart with songs of de-liv--er--ance.</text:p>
      <text:p text:style-name="P1"><text:s text:c="4"/><text:span text:style-name="T1">E7sus <text:s text:c="6"/>E7 <text:s text:c="20"/>Am</text:span> <text:s text:c="4"/></text:p>
      <text:p text:style-name="P1">Whenever I am a-fraid, I will trust in You.</text:p>
      <text:p text:style-name="P1"><text:span text:style-name="T1">Dm <text:s text:c="16"/>G</text:span></text:p>
      <text:p text:style-name="P1"><text:s text:c="3"/>I will trust in You.</text:p>
      <text:p text:style-name="P4">C <text:s text:c="10"/>(G/C) F <text:s text:c="3"/>Dm <text:s text:c="11"/>E7sus <text:s text:c="9"/>E</text:p>
      <text:p text:style-name="P1">Let the weak say <text:s/>I am strong in the strength of my Lord.</text:p>
      <text:p text:style-name="P1"/>
      <text:p text:style-name="P1"/>
      <text:p text:style-name="P1"/>
      <text:p text:style-name="P1">You are my hiding place,</text:p>
      <text:p text:style-name="P1">You always fill my heart with songs of deliverance.</text:p>
      <text:p text:style-name="P1">Whenever I am afraid, I will trust in You.</text:p>
      <text:p text:style-name="P1">I will trust in You.</text:p>
      <text:p text:style-name="P1">Let the weak say I am strong in the strength of my Lord. </text:p>
      <text:p text:style-name="P1"/>
      <text:p text:style-name="P1">(repeat 3 times) </text:p>
      <text:p text:style-name="P1">(tag)</text:p>
      <text:p text:style-name="P1">I will trust in You!</text:p>
      <text:p text:style-name="P1"/>
      <text:p text:style-name="P1"/>
      <text:p text:style-name="P1"><text:s text:c="3"/>Am <text:s text:c="6"/>Dm7 <text:s text:c="5"/>G7 . . .</text:p>
      <text:p text:style-name="P1">I <text:s/>----03--|1-010---|--------|--------|--------|--------</text:p>
      <text:p text:style-name="P1">N <text:s/>---1----|1----3-1|--------|--------|--------|--------</text:p>
      <text:p text:style-name="P1">T <text:s/>--2-----|2-------|--------|--------|--------|--------</text:p>
      <text:p text:style-name="P1">R <text:s/>-2------|0-------|--------|--------|--------|--------</text:p>
      <text:p text:style-name="P1"><text:span text:style-name="T1">O</text:span> <text:s/>0-------|--------|--------|--------|--------|--------</text:p>
      <text:p text:style-name="P5"><text:s text:c="3"/>--------|--------|--------|--------|--------|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Schneider</meta:initial-creator>
    <meta:creation-date>2010-04-05T09:47:19.60</meta:creation-date>
    <meta:printed-by>David Schneider</meta:printed-by>
    <meta:print-date>2010-04-05T11:03:40.25</meta:print-date>
    <dc:date>2010-04-07T16:46:22.06</dc:date>
    <dc:creator>David Schneider</dc:creator>
    <meta:editing-duration>PT02H16M40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1" meta:paragraph-count="27" meta:word-count="174" meta:character-count="1046"/>
  </office:meta>
</office:document-meta>
</file>