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Courier New" officeooo:rsid="0003cdd0" officeooo:paragraph-rsid="0003cdd0"/>
    </style:style>
    <style:style style:name="P5" style:family="paragraph" style:parent-style-name="Standard">
      <style:paragraph-properties fo:margin-left="0.9846in" fo:margin-right="0in" fo:text-indent="0in" style:auto-text-indent="false"/>
      <style:text-properties style:font-name="Courier New"/>
    </style:style>
    <style:style style:name="P6" style:family="paragraph" style:parent-style-name="Standard">
      <style:paragraph-properties fo:margin-left="0.9846in" fo:margin-right="0in" fo:text-indent="0in" style:auto-text-indent="false"/>
      <style:text-properties style:font-name="Courier New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3cdd0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03cdd0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 officeooo:rsid="0003cdd0" officeooo:paragraph-rsid="0003cdd0"/>
    </style:style>
    <style:style style:name="P10" style:family="paragraph" style:parent-style-name="Frame_20_contents">
      <style:text-properties officeooo:rsid="0003cdd0" officeooo:paragraph-rsid="0003cdd0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45cf3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urier New" officeooo:paragraph-rsid="00045cf3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45cf3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officeooo:rsid="0003cdd0" officeooo:paragraph-rsid="00045cf3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45cf3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size="12pt" style:text-underline-style="none" fo:font-weight="normal" officeooo:rsid="00045cf3" officeooo:paragraph-rsid="00045cf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size="12pt" style:text-underline-style="none" fo:font-weight="bold" officeooo:rsid="00045cf3" officeooo:paragraph-rsid="00045cf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9846in" fo:margin-right="0in" fo:text-indent="0in" style:auto-text-indent="false"/>
      <style:text-properties style:font-name="Courier New" fo:font-weight="bold" officeooo:paragraph-rsid="00045cf3" style:font-weight-asian="bold" style:font-weight-complex="bold"/>
    </style:style>
    <style:style style:name="P20" style:family="paragraph" style:parent-style-name="Standard">
      <style:paragraph-properties fo:margin-left="0.9846in" fo:margin-right="0in" fo:text-indent="0in" style:auto-text-indent="false"/>
      <style:text-properties style:font-name="Courier New" officeooo:paragraph-rsid="00045cf3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Courier New" fo:font-weight="bold" officeooo:paragraph-rsid="0003cdd0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Courier New" officeooo:paragraph-rsid="0003cdd0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Courier New" officeooo:rsid="0003cdd0" officeooo:paragraph-rsid="0003cdd0"/>
    </style:style>
    <style:style style:name="P24" style:family="paragraph" style:parent-style-name="Frame_20_contents">
      <style:text-properties officeooo:rsid="0003cdd0" officeooo:paragraph-rsid="0003cd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cf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ou Are My King (Amazing Love)</text:p>
      <text:p text:style-name="P12"/>
      <text:p text:style-name="P12"><text:tab/>VERSE</text:p>
      <text:p text:style-name="P17"><text:span text:style-name="T1">A <text:s text:c="5"/>D <text:s text:c="7"/>E</text:span><text:tab/><text:tab/> <text:s text:c="5"/></text:p>
      <text:p text:style-name="P17">I'm forgiven, because you were forsaken</text:p>
      <text:p text:style-name="P18">A <text:s text:c="2"/>D <text:s text:c="8"/>E</text:p>
      <text:p text:style-name="P17">I'm accepted, You were condemned.</text:p>
      <text:p text:style-name="P18">A <text:s text:c="2"/>D <text:s text:c="18"/>A <text:s text:c="8"/>E</text:p>
      <text:p text:style-name="P17">I'm alive and well Your Spirit is within me,</text:p>
      <text:p text:style-name="P18">D <text:s text:c="9"/>E <text:s text:c="12"/>A</text:p>
      <text:p text:style-name="P17">because you died and rose again.</text:p>
      <text:p text:style-name="P17"/>
      <text:p text:style-name="P17">REPEAT VERSE</text:p>
      <text:p text:style-name="P17"/>
      <text:p text:style-name="P17"><draw:frame draw:style-name="fr1" draw:name="Frame2" text:anchor-type="paragraph" svg:x="4.8807in" svg:y="0.0752in" svg:width="2.548in" draw:z-index="1"><draw:text-box fo:min-height="1.7193in"><text:p text:style-name="P10">BRIDGE</text:p><text:p text:style-name="P10"/><text:p text:style-name="P7"><text:span text:style-name="T2">A</text:span> <text:s text:c="2"/>E</text:p><text:p text:style-name="P8">You are my King.</text:p><text:p text:style-name="P8">You are my King, Jesus</text:p><text:p text:style-name="P8">You are my King, Jesus</text:p><text:p text:style-name="P9">You are my King.</text:p></draw:text-box></draw:frame>CHORUS</text:p>
      <text:p text:style-name="P18">A <text:s text:c="12"/>D</text:p>
      <text:p text:style-name="P17">Amazing Love, how can it be</text:p>
      <text:p text:style-name="P18">A <text:s text:c="29"/>E</text:p>
      <text:p text:style-name="P17">that You my King would die for me?</text:p>
      <text:p text:style-name="P18">A <text:s text:c="14"/>D</text:p>
      <text:p text:style-name="P17">Amazing Love, I know it's true.</text:p>
      <text:p text:style-name="P18">A <text:s text:c="19"/>E</text:p>
      <text:p text:style-name="P17">It's my joy to honor You</text:p>
      <text:p text:style-name="P17"><text:s text:c="9"/><text:span text:style-name="T1">D <text:s text:c="4"/>E <text:s text:c="4"/>A</text:span></text:p>
      <text:p text:style-name="P17">In all I do, I honor you</text:p>
      <text:p text:style-name="P17"/>
      <text:p text:style-name="P17">REPEAT VERSE</text:p>
      <text:p text:style-name="P17"/>
      <text:p text:style-name="P17">CHORUS</text:p>
      <text:p text:style-name="P17"/>
      <text:p text:style-name="P17">BRIDGE</text:p>
      <text:p text:style-name="P17"/>
      <text:p text:style-name="P18">A <text:s text:c="19"/>E <text:s text:c="13"/>D <text:s text:c="10"/>A</text:p>
      <text:p text:style-name="P17">It's my Joy to honor You. <text:s/>In all I do, I honor You</text:p>
      <text:p text:style-name="P17"/>
      <text:p text:style-name="P17">CHORUS</text:p>
      <text:p text:style-name="P13">You Are My King (Amazing Love)</text:p>
      <text:p text:style-name="P1"/>
      <text:p text:style-name="P1"><text:tab/>VERSE</text:p>
      <text:p text:style-name="P3">D <text:s text:c="5"/>G <text:s text:c="7"/>A<text:tab/><text:tab/> <text:s text:c="5"/></text:p>
      <text:p text:style-name="P2">I'm forgiven, because you were forsaken</text:p>
      <text:p text:style-name="P3">D <text:s text:c="2"/>G <text:s text:c="8"/>A</text:p>
      <text:p text:style-name="P2">I'm accepted, You were condemned.</text:p>
      <text:p text:style-name="P3">D <text:s text:c="2"/>G <text:s text:c="18"/>D <text:s text:c="8"/>A</text:p>
      <text:p text:style-name="P2">I'm alive and well Your Spirit is within me,</text:p>
      <text:p text:style-name="P3">G <text:s text:c="9"/>A <text:s text:c="12"/>D</text:p>
      <text:p text:style-name="P2">because you died and rose again.</text:p>
      <text:p text:style-name="P2"/>
      <text:p text:style-name="P2">REPEAT VERSE</text:p>
      <text:p text:style-name="P1"/>
      <text:p text:style-name="P1"><draw:frame draw:style-name="fr1" draw:name="Frame1" text:anchor-type="paragraph" svg:x="4.8807in" svg:y="0.0752in" svg:width="2.548in" draw:z-index="0"><draw:text-box fo:min-height="1.7193in"><text:p text:style-name="P10">BRIDGE</text:p><text:p text:style-name="P10"/><text:p text:style-name="P7">D <text:s text:c="6"/>Em</text:p><text:p text:style-name="P8">You are my King.</text:p><text:p text:style-name="P8">You are my King, Jesus</text:p><text:p text:style-name="P8">You are my King, Jesus</text:p><text:p text:style-name="P9">You are my King.</text:p></draw:text-box></draw:frame><text:tab/><text:tab/>CHORUS</text:p>
      <text:p text:style-name="P6">D <text:s text:c="12"/>G</text:p>
      <text:p text:style-name="P5">Amazing Love, how can it be</text:p>
      <text:p text:style-name="P6">D <text:s text:c="29"/>A</text:p>
      <text:p text:style-name="P5">that You my King would die for me?</text:p>
      <text:p text:style-name="P6">D <text:s text:c="14"/>G</text:p>
      <text:p text:style-name="P5">Amazing Love, I know it's true.</text:p>
      <text:p text:style-name="P6">D <text:s text:c="19"/>A</text:p>
      <text:p text:style-name="P5">It's my joy to honor You</text:p>
      <text:p text:style-name="P5"><text:s text:c="9"/><text:span text:style-name="T1">G <text:s text:c="4"/>A <text:s text:c="4"/>D</text:span></text:p>
      <text:p text:style-name="P5">In all I do, I honor you</text:p>
      <text:p text:style-name="P5"/>
      <text:p text:style-name="P2">REPEAT VERSE</text:p>
      <text:p text:style-name="P2"/>
      <text:p text:style-name="P2">CHORUS</text:p>
      <text:p text:style-name="P2"/>
      <text:p text:style-name="P4">BRIDGE</text:p>
      <text:p text:style-name="P2"/>
      <text:p text:style-name="P3">D <text:s text:c="19"/>A <text:s text:c="13"/>G <text:s text:c="10"/>D</text:p>
      <text:p text:style-name="P2">It's my Joy to honor You. <text:s/>In all I do, I honor You</text:p>
      <text:p text:style-name="P2"/>
      <text:p text:style-name="P2">CHO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7-30T16:16:31.59</meta:creation-date>
    <dc:date>2015-04-24T08:25:26.406000000</dc:date>
    <meta:editing-duration>PT12M</meta:editing-duration>
    <meta:editing-cycles>4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68" meta:word-count="272" meta:character-count="1543" meta:non-whitespace-character-count="901"/>
    <meta:user-defined meta:name="Info 1"/>
    <meta:user-defined meta:name="Info 2"/>
    <meta:user-defined meta:name="Info 3"/>
    <meta:user-defined meta:name="Info 4"/>
  </office:meta>
</office:document-meta>
</file>