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officeooo:rsid="00124668" officeooo:paragraph-rsid="00124668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291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24668" officeooo:paragraph-rsid="0012466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291in"/>
        </style:tab-stops>
      </style:paragraph-properties>
      <style:text-properties style:font-name="Courier New" fo:font-size="12pt" style:text-underline-style="none" fo:font-weight="normal" officeooo:rsid="00124668" officeooo:paragraph-rsid="0012466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style:text-underline-style="solid" style:text-underline-width="auto" style:text-underline-color="font-color" officeooo:rsid="00124668"/>
    </style:style>
    <style:style style:name="P5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style:text-underline-style="solid" style:text-underline-width="auto" style:text-underline-color="font-color" officeooo:rsid="0013e39f" officeooo:paragraph-rsid="0013e39f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style:text-underline-style="solid" style:text-underline-width="auto" style:text-underline-color="font-color" officeooo:rsid="0013e39f" officeooo:paragraph-rsid="001700c9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style:text-underline-style="solid" style:text-underline-width="auto" style:text-underline-color="font-color" officeooo:rsid="00124668" officeooo:paragraph-rsid="00124668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style:text-underline-style="solid" style:text-underline-width="auto" style:text-underline-color="font-color" officeooo:rsid="00124668" officeooo:paragraph-rsid="001700c9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style:text-underline-style="solid" style:text-underline-width="auto" style:text-underline-color="font-color" officeooo:rsid="00131d37" officeooo:paragraph-rsid="00131d37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style:text-underline-style="solid" style:text-underline-width="auto" style:text-underline-color="font-color" officeooo:rsid="00124668" officeooo:paragraph-rsid="00124668" fo:background-color="#ffff00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style:text-underline-style="solid" style:text-underline-width="auto" style:text-underline-color="font-color" officeooo:rsid="00124668" officeooo:paragraph-rsid="00124668" fo:background-color="#99ffff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officeooo:rsid="00124668" officeooo:paragraph-rsid="00124668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officeooo:rsid="00124668" officeooo:paragraph-rsid="00131d37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style:text-underline-style="none" officeooo:rsid="00124668" officeooo:paragraph-rsid="00131d37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style:text-underline-style="solid" style:text-underline-width="auto" style:text-underline-color="font-color" officeooo:rsid="00124668" officeooo:paragraph-rsid="00124668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style:text-underline-style="solid" style:text-underline-width="auto" style:text-underline-color="font-color" officeooo:rsid="00124668" officeooo:paragraph-rsid="00124668" fo:background-color="#ffff00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fo:font-weight="bold" officeooo:rsid="00124668" officeooo:paragraph-rsid="00124668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officeooo:rsid="00124668" officeooo:paragraph-rsid="00124668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officeooo:rsid="00124668" officeooo:paragraph-rsid="00131d37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0.9291in"/>
        </style:tab-stops>
      </style:paragraph-properties>
      <style:text-properties style:font-name="Courier New" fo:font-size="10pt" officeooo:rsid="00124668" officeooo:paragraph-rsid="0018b801" style:font-size-asian="10pt" style:font-size-complex="10pt"/>
    </style:style>
    <style:style style:name="T1" style:family="text">
      <style:text-properties officeooo:rsid="00131d37"/>
    </style:style>
    <style:style style:name="T2" style:family="text">
      <style:text-properties officeooo:rsid="001700c9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700c9"/>
    </style:style>
    <style:style style:name="T5" style:family="text">
      <style:text-properties style:text-underline-style="none" officeooo:rsid="00124668"/>
    </style:style>
    <style:style style:name="T6" style:family="text">
      <style:text-properties style:text-underline-style="none" fo:font-weight="bold" officeooo:rsid="00124668" style:font-weight-asian="bold" style:font-weight-complex="bold"/>
    </style:style>
    <style:style style:name="T7" style:family="text">
      <style:text-properties officeooo:rsid="001700c9" fo:background-color="#99ffff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1d37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ou Are So Good To Me</text:p>
      <text:p text:style-name="P3">Third Day</text:p>
      <text:p text:style-name="P4"/>
      <text:p text:style-name="P5">INTRO</text:p>
      <text:p text:style-name="P12"><text:s text:c="8"/><text:span text:style-name="T8">G <text:s text:c="23"/>C</text:span></text:p>
      <text:p text:style-name="P12">You are beautiful my sweet sweet song</text:p>
      <text:p text:style-name="P12"><text:s text:c="8"/><text:span text:style-name="T8">G <text:s text:c="23"/>C</text:span></text:p>
      <text:p text:style-name="P12">You are beautiful my sweet sweet song</text:p>
      <text:p text:style-name="P12"><text:s text:c="8"/><text:span text:style-name="T8">G <text:s text:c="23"/>C</text:span></text:p>
      <text:p text:style-name="P12">You are beautiful my sweet sweet song</text:p>
      <text:p text:style-name="P12">I will sing again</text:p>
      <text:p text:style-name="P12"/>
      <text:p text:style-name="P5">INTRUMENTAL</text:p>
      <text:p text:style-name="P17">G-C (2x)</text:p>
      <text:p text:style-name="P12"/>
      <text:p text:style-name="P7">VERSE 1</text:p>
      <text:p text:style-name="P12"><text:s text:c="4"/><text:span text:style-name="T8">G</text:span></text:p>
      <text:p text:style-name="P12">You are so good to me</text:p>
      <text:p text:style-name="P12"><text:s text:c="4"/><text:span text:style-name="T8">C</text:span></text:p>
      <text:p text:style-name="P12">You heal my broken heart</text:p>
      <text:p text:style-name="P12"><text:s text:c="4"/><text:span text:style-name="T8">G <text:s text:c="18"/>C</text:span></text:p>
      <text:p text:style-name="P12">You are my Father in Heaven.(2x)</text:p>
      <text:p text:style-name="P12"/>
      <text:p text:style-name="P9">PRE-CHORUS</text:p>
      <text:p text:style-name="P13"><text:s text:c="8"/><text:span text:style-name="T8">G <text:s text:c="23"/>C</text:span></text:p>
      <text:p text:style-name="P13">You are beautiful my sweet sweet song</text:p>
      <text:p text:style-name="P13"><text:s text:c="8"/><text:span text:style-name="T9">Em</text:span><text:span text:style-name="T8"> <text:s text:c="22"/>C</text:span></text:p>
      <text:p text:style-name="P14">You are beautiful my sweet sweet song</text:p>
      <text:p text:style-name="P12"/>
      <text:p text:style-name="P7">VERSE 2</text:p>
      <text:p text:style-name="P12">You ride upon the clouds</text:p>
      <text:p text:style-name="P12">You lead me to the truth</text:p>
      <text:p text:style-name="P12">You are the Spirit inside me. <text:s/>(2x)</text:p>
      <text:p text:style-name="P12"/>
      <text:p text:style-name="P11">CHORUS</text:p>
      <text:p text:style-name="P13"><text:s text:c="8"/><text:span text:style-name="T8">G <text:s text:c="23"/>C</text:span></text:p>
      <text:p text:style-name="P13">You are beautiful my sweet sweet song</text:p>
      <text:p text:style-name="P13"><draw:frame draw:style-name="fr1" draw:name="Frame1" text:anchor-type="paragraph" svg:x="3.6598in" svg:y="0.1547in" svg:width="3.4035in" draw:z-index="0"><draw:text-box fo:min-height="2.1854in"><text:p text:style-name="P10">BRIDGE:</text:p><text:p text:style-name="P1"><text:s/></text:p><text:p text:style-name="P12"><text:span text:style-name="T8">F <text:s/>C <text:s/>F <text:s/>C</text:span> </text:p><text:p text:style-name="P12"><text:s/></text:p><text:p text:style-name="P17">D <text:s text:c="9"/>C <text:s text:c="5"/>G</text:p><text:p text:style-name="P12">You are my strong melody</text:p><text:p text:style-name="P17">D <text:s text:c="9"/>C <text:s text:c="6"/>G</text:p><text:p text:style-name="P12">You are my dancing rhythm</text:p><text:p text:style-name="P17">D <text:s text:c="9"/>C <text:s text:c="6"/>G</text:p><text:p text:style-name="P12">You are my perfect rhyme</text:p><text:p text:style-name="P20"><text:s text:c="6"/><text:span text:style-name="T8">Em</text:span> <text:s text:c="18"/><text:span text:style-name="T8">Asus <text:s text:c="3"/>A</text:span></text:p><text:p text:style-name="P20">And I will sing of you for-ev------er</text:p><text:p text:style-name="P13"><text:span text:style-name="T8"/></text:p><text:p text:style-name="P13"/></draw:text-box></draw:frame> <text:s text:c="7"/><text:span text:style-name="T9">Em</text:span><text:span text:style-name="T8"> <text:s text:c="22"/>C</text:span></text:p>
      <text:p text:style-name="P13">You are beautiful my sweet sweet song</text:p>
      <text:p text:style-name="P13"><text:s text:c="8"/><text:span text:style-name="T8">G <text:s text:c="23"/>C</text:span></text:p>
      <text:p text:style-name="P13">You are beautiful my sweet sweet song</text:p>
      <text:p text:style-name="P14">I will sing again</text:p>
      <text:p text:style-name="P7"/>
      <text:p text:style-name="P10">BRIDGE</text:p>
      <text:p text:style-name="P12"/>
      <text:p text:style-name="P7">VERSE 3</text:p>
      <text:p text:style-name="P12">You poured out all your blood</text:p>
      <text:p text:style-name="P12">You died upon the cross</text:p>
      <text:p text:style-name="P12">You are my Jesus who loves me.(2x)</text:p>
      <text:p text:style-name="P12"/>
      <text:p text:style-name="P6"><text:span text:style-name="T7">CHORUS</text:span><text:span text:style-name="T4"><text:line-break/></text:span></text:p>
      <text:p text:style-name="P6"><text:span text:style-name="T2">POST CHORUS</text:span><text:span text:style-name="T4"><text:line-break/></text:span><text:span text:style-name="T5"> <text:s text:c="7"/></text:span><text:span text:style-name="T6">G <text:s text:c="23"/>C</text:span></text:p>
      <text:p text:style-name="P8"><text:span text:style-name="T4">You are beautiful my sweet sweet song - </text:span><text:span text:style-name="T3">I will sing again</text:span><text:span text:style-name="T4"> (4x)</text:span></text:p>
      <text:p text:style-name="P12"/>
      <text:p text:style-name="P7">OUTRO</text:p>
      <text:p text:style-name="P12">You are my Father in Heaven</text:p>
      <text:p text:style-name="P12">You are the Spirit inside me</text:p>
      <text:p text:style-name="P12">You are my Jesus who loves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2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0:46:34.275000000</meta:creation-date>
    <dc:date>2016-03-23T12:22:59.225000000</dc:date>
    <meta:editing-duration>PT29M33S</meta:editing-duration>
    <meta:editing-cycles>4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60" meta:word-count="236" meta:character-count="1409" meta:non-whitespace-character-count="846"/>
  </office:meta>
</office:document-meta>
</file>