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accb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6pt" style:text-underline-style="solid" style:text-underline-width="auto" style:text-underline-color="font-color" fo:font-weight="bold" officeooo:paragraph-rsid="001accb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weight="bold" officeooo:paragraph-rsid="001accb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weight="normal" officeooo:paragraph-rsid="001accb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officeooo:paragraph-rsid="001accb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officeooo:rsid="001ac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ou Deserve The Glory</text:p>
      <text:p text:style-name="P6"/>
      <text:p text:style-name="P7">[CHORUS]</text:p>
      <text:p text:style-name="P6"><text:s text:c="8"/><text:span text:style-name="T1">C</text:span> <text:s text:c="24"/><text:span text:style-name="T1">Am</text:span></text:p>
      <text:p text:style-name="P8">You are great. You do miracles so great</text:p>
      <text:p text:style-name="P6"><text:s text:c="26"/><text:span text:style-name="T1">F</text:span></text:p>
      <text:p text:style-name="P8">There is no one else like You</text:p>
      <text:p text:style-name="P6"><text:s text:c="9"/><text:span text:style-name="T1">G</text:span> <text:s text:c="15"/><text:span text:style-name="T1">C</text:span></text:p>
      <text:p text:style-name="P8">There is no one else like You</text:p>
      <text:p text:style-name="P6"><text:s text:c="38"/><text:span text:style-name="T1">A</text:span>m</text:p>
      <text:p text:style-name="P8">For You are great! You do miracles so great</text:p>
      <text:p text:style-name="P6"><text:s text:c="26"/><text:span text:style-name="T1">F</text:span></text:p>
      <text:p text:style-name="P8">There is no one else like You</text:p>
      <text:p text:style-name="P6"><text:s text:c="9"/><text:span text:style-name="T1">G</text:span></text:p>
      <text:p text:style-name="P8">There is no one else like You</text:p>
      <text:p text:style-name="P8"/>
      <text:p text:style-name="P6"><text:s text:c="16"/><text:span text:style-name="T1">C</text:span> <text:s text:c="21"/><text:span text:style-name="T1">A</text:span>m</text:p>
      <text:p text:style-name="P8">You deserve the glory. You deserve the honor.</text:p>
      <text:p text:style-name="P6"><text:s text:c="6"/><text:span text:style-name="T1">F</text:span></text:p>
      <text:p text:style-name="P8">So we lift our hands in worship,</text:p>
      <text:p text:style-name="P6"><text:s text:c="6"/><text:span text:style-name="T1">G</text:span></text:p>
      <text:p text:style-name="P8">as we lift your holy name.</text:p>
      <text:p text:style-name="P6"><text:s text:c="16"/><text:span text:style-name="T1">C</text:span> <text:s text:c="21"/><text:span text:style-name="T1">A</text:span>m</text:p>
      <text:p text:style-name="P8">You deserve the glory. You deserve the honor.</text:p>
      <text:p text:style-name="P6"><text:s text:c="6"/><text:span text:style-name="T1">F</text:span></text:p>
      <text:p text:style-name="P8">So we lift our hands in worship,</text:p>
      <text:p text:style-name="P6"><text:s text:c="6"/><text:span text:style-name="T1">G</text:span></text:p>
      <text:p text:style-name="P8">as we lift your holy name.</text:p>
      <text:p text:style-name="P8"/>
      <text:p text:style-name="P8">REPEAT CHORUS</text:p>
      <text:p text:style-name="P8"/>
      <text:p text:style-name="P8">I'll give You all the glory. <text:s/>I'll give you all the honor.</text:p>
      <text:p text:style-name="P8">I'll give You all the praises</text:p>
      <text:p text:style-name="P8">You are worthy of our praise.</text:p>
      <text:p text:style-name="P8">I'll give You all the glory. <text:s/>I'll give you all the honor.</text:p>
      <text:p text:style-name="P8">I'll give You all the praises</text:p>
      <text:p text:style-name="P8">You are worthy of our praise.</text:p>
      <text:p text:style-name="P8"/>
      <text:p text:style-name="P5">REPEAT CHORUS</text:p>
      <text:p text:style-name="P9">You Deserve The Glory</text:p>
      <text:p text:style-name="P1"/>
      <text:p text:style-name="P2">[CHORUS]</text:p>
      <text:p text:style-name="P1"><text:s text:c="8"/>G <text:s text:c="24"/>Em</text:p>
      <text:p text:style-name="P3">You are great. You do miracles so great</text:p>
      <text:p text:style-name="P1"><text:s text:c="26"/>C</text:p>
      <text:p text:style-name="P3">There is no one else like You</text:p>
      <text:p text:style-name="P1"><text:s text:c="9"/>D <text:s text:c="15"/>G</text:p>
      <text:p text:style-name="P3">There is no one else like You</text:p>
      <text:p text:style-name="P1"><text:s text:c="38"/>Em</text:p>
      <text:p text:style-name="P3">For You are great! You do miracles so great</text:p>
      <text:p text:style-name="P1"><text:s text:c="26"/>C</text:p>
      <text:p text:style-name="P3">There is no one else like You</text:p>
      <text:p text:style-name="P1"><text:s text:c="9"/>D</text:p>
      <text:p text:style-name="P3">There is no one else like You</text:p>
      <text:p text:style-name="P3"/>
      <text:p text:style-name="P1"><text:s text:c="16"/>G <text:s text:c="21"/>Em</text:p>
      <text:p text:style-name="P3">You deserve the glory. You deserve the honor.</text:p>
      <text:p text:style-name="P1"><text:s text:c="6"/>C</text:p>
      <text:p text:style-name="P3">So we lift our hands in worship,</text:p>
      <text:p text:style-name="P1"><text:s text:c="6"/>D</text:p>
      <text:p text:style-name="P3">as we lift your holy name.</text:p>
      <text:p text:style-name="P1"><text:s text:c="16"/>G <text:s text:c="21"/>Em</text:p>
      <text:p text:style-name="P3">You deserve the glory. You deserve the honor.</text:p>
      <text:p text:style-name="P1"><text:s text:c="6"/>C</text:p>
      <text:p text:style-name="P3">So we lift our hands in worship,</text:p>
      <text:p text:style-name="P1"><text:s text:c="6"/>D</text:p>
      <text:p text:style-name="P3">as we lift your holy name.</text:p>
      <text:p text:style-name="P3"/>
      <text:p text:style-name="P3">REPEAT CHORUS</text:p>
      <text:p text:style-name="P3"/>
      <text:p text:style-name="P3">I'll give You all the glory. <text:s/>I'll give you all the honor.</text:p>
      <text:p text:style-name="P3">I'll give You all the praises</text:p>
      <text:p text:style-name="P3">You are worthy of our praise.</text:p>
      <text:p text:style-name="P3">I'll give You all the glory. <text:s/>I'll give you all the honor.</text:p>
      <text:p text:style-name="P3">I'll give You all the praises</text:p>
      <text:p text:style-name="P3">You are worthy of our praise.</text:p>
      <text:p text:style-name="P3"/>
      <text:p text:style-name="P3">REPEAT 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1-14T07:52:15.29</meta:creation-date>
    <dc:date>2015-10-26T16:51:52.176000000</dc:date>
    <meta:editing-duration>PT21M53S</meta:editing-duration>
    <meta:editing-cycles>5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68" meta:word-count="320" meta:character-count="1936" meta:non-whitespace-character-count="1174"/>
  </office:meta>
</office:document-meta>
</file>