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0c172" officeooo:paragraph-rsid="0010c172"/>
    </style:style>
    <style:style style:name="P2" style:family="paragraph" style:parent-style-name="Standard">
      <style:paragraph-properties fo:text-align="center" style:justify-single-word="false"/>
      <style:text-properties style:font-name="Courier New" officeooo:rsid="0010c172" officeooo:paragraph-rsid="0010c172"/>
    </style:style>
    <style:style style:name="P3" style:family="paragraph" style:parent-style-name="Standard">
      <style:text-properties style:font-name="Courier New" officeooo:rsid="0005fdd2" officeooo:paragraph-rsid="0010fcad"/>
    </style:style>
    <style:style style:name="P4" style:family="paragraph" style:parent-style-name="Standard">
      <style:text-properties style:font-name="Courier New" fo:font-weight="bold" officeooo:rsid="0005fdd2" officeooo:paragraph-rsid="0010fcad" style:font-weight-asian="bold" style:font-weight-complex="bold"/>
    </style:style>
    <style:style style:name="P5" style:family="paragraph" style:parent-style-name="Standard">
      <style:text-properties style:font-name="Courier New" fo:font-weight="bold" officeooo:rsid="001b10c9" officeooo:paragraph-rsid="001b10c9" style:font-weight-asian="bold" style:font-weight-complex="bold"/>
    </style:style>
    <style:style style:name="P6" style:family="paragraph" style:parent-style-name="Standard">
      <style:text-properties style:font-name="Courier New" fo:font-size="10pt" officeooo:rsid="0010c172" officeooo:paragraph-rsid="0010c172" style:font-size-asian="10pt" style:font-size-complex="10pt"/>
    </style:style>
    <style:style style:name="P7" style:family="paragraph" style:parent-style-name="Standard">
      <style:text-properties style:font-name="Courier New" fo:font-size="10pt" officeooo:rsid="0010c172" officeooo:paragraph-rsid="00171ea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0pt" officeooo:rsid="0005fdd2" officeooo:paragraph-rsid="0010e1dd" style:font-size-asian="10pt" style:font-size-complex="10pt"/>
    </style:style>
    <style:style style:name="P9" style:family="paragraph" style:parent-style-name="Standard">
      <style:text-properties style:font-name="Courier New" fo:font-size="10pt" officeooo:rsid="0005fdd2" officeooo:paragraph-rsid="0010e1dd" style:font-size-asian="10pt" style:font-size-complex="10pt"/>
    </style:style>
    <style:style style:name="P10" style:family="paragraph" style:parent-style-name="Standard">
      <style:text-properties style:font-name="Courier New" fo:font-size="10pt" officeooo:rsid="0005fdd2" officeooo:paragraph-rsid="0010fcad" style:font-size-asian="10pt" style:font-size-complex="10pt"/>
    </style:style>
    <style:style style:name="P11" style:family="paragraph" style:parent-style-name="Standard">
      <style:text-properties style:font-name="Courier New" fo:font-size="10pt" officeooo:rsid="0005fdd2" officeooo:paragraph-rsid="00114856" style:font-size-asian="10pt" style:font-size-complex="10pt"/>
    </style:style>
    <style:style style:name="P12" style:family="paragraph" style:parent-style-name="Standard">
      <style:text-properties style:font-name="Courier New" fo:font-size="10pt" fo:font-weight="bold" officeooo:rsid="0010c172" officeooo:paragraph-rsid="0010c172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Courier New" fo:font-size="10pt" fo:font-weight="bold" officeooo:rsid="0010c172" officeooo:paragraph-rsid="00171ea1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Courier New" fo:font-size="10pt" fo:font-weight="bold" officeooo:rsid="0005fdd2" officeooo:paragraph-rsid="0010e1d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Courier New" fo:font-size="10pt" style:text-underline-style="solid" style:text-underline-width="auto" style:text-underline-color="font-color" fo:font-weight="bold" officeooo:rsid="0005fdd2" officeooo:paragraph-rsid="0010e1d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Courier New" fo:font-weight="normal" officeooo:rsid="0005fdd2" officeooo:paragraph-rsid="0010fcad" style:font-weight-asian="normal" style:font-weight-complex="normal"/>
    </style:style>
    <style:style style:name="P17" style:family="paragraph" style:parent-style-name="Standard">
      <style:text-properties style:font-name="Courier New" fo:font-weight="normal" officeooo:rsid="001b10c9" officeooo:paragraph-rsid="001b10c9" style:font-weight-asian="normal" style:font-weight-complex="normal"/>
    </style:style>
    <style:style style:name="P18" style:family="paragraph" style:parent-style-name="Standard">
      <style:text-properties style:font-name="Courier New" fo:font-weight="normal" officeooo:rsid="001b10c9" officeooo:paragraph-rsid="001b9737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ourier New" fo:font-size="11pt" officeooo:rsid="0005fdd2" officeooo:paragraph-rsid="001b10c9" style:font-size-asian="11pt" style:font-size-complex="11pt"/>
    </style:style>
    <style:style style:name="P20" style:family="paragraph" style:parent-style-name="Standard">
      <style:text-properties style:font-name="Courier New" fo:font-size="11pt" officeooo:rsid="0005fdd2" officeooo:paragraph-rsid="00114856" style:font-size-asian="11pt" style:font-size-complex="11pt"/>
    </style:style>
    <style:style style:name="P21" style:family="paragraph" style:parent-style-name="Standard">
      <style:text-properties style:font-name="Courier New" fo:font-size="11pt" officeooo:rsid="001b10c9" officeooo:paragraph-rsid="001b10c9" style:font-size-asian="11pt" style:font-size-complex="11pt"/>
    </style:style>
    <style:style style:name="P22" style:family="paragraph" style:parent-style-name="Standard">
      <style:text-properties style:font-name="Courier New" fo:font-size="11pt" fo:font-weight="bold" officeooo:rsid="001b10c9" officeooo:paragraph-rsid="001b10c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5fdd2" officeooo:paragraph-rsid="001b10c9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0c172" officeooo:paragraph-rsid="0010c172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5fdd2" officeooo:paragraph-rsid="00220e00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ourier New" fo:font-size="10pt" style:text-underline-style="solid" style:text-underline-width="auto" style:text-underline-color="font-color" fo:font-weight="bold" officeooo:rsid="0005fdd2" officeooo:paragraph-rsid="00220e00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Courier New" fo:font-size="10pt" style:text-underline-style="solid" style:text-underline-width="auto" style:text-underline-color="font-color" fo:font-weight="bold" officeooo:rsid="0005fdd2" officeooo:paragraph-rsid="00220e00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ourier New" fo:font-size="10pt" officeooo:rsid="0005fdd2" officeooo:paragraph-rsid="00220e00" style:font-size-asian="10pt" style:font-size-complex="10pt"/>
    </style:style>
    <style:style style:name="P29" style:family="paragraph" style:parent-style-name="Standard">
      <style:text-properties style:font-name="Courier New" fo:font-size="10pt" officeooo:rsid="0005fdd2" officeooo:paragraph-rsid="00220e00" style:font-size-asian="10pt" style:font-size-complex="10pt"/>
    </style:style>
    <style:style style:name="P30" style:family="paragraph" style:parent-style-name="Standard">
      <style:text-properties style:font-name="Courier New" fo:font-size="10pt" fo:font-weight="bold" officeooo:rsid="0005fdd2" officeooo:paragraph-rsid="00220e00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Courier New" officeooo:rsid="0005fdd2" officeooo:paragraph-rsid="0010fcad"/>
    </style:style>
    <style:style style:name="P32" style:family="paragraph" style:parent-style-name="Standard">
      <style:text-properties style:font-name="Courier New" fo:font-weight="bold" officeooo:rsid="0005fdd2" officeooo:paragraph-rsid="0010fca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9737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style:font-size-asian="9.60000038146973pt" style:font-size-complex="11pt"/>
    </style:style>
    <style:style style:name="T5" style:family="text">
      <style:text-properties officeooo:rsid="001b9737"/>
    </style:style>
    <style:style style:name="T6" style:family="text">
      <style:text-properties officeooo:rsid="001df9bf"/>
    </style:style>
    <style:style style:name="T7" style:family="text">
      <style:text-properties officeooo:rsid="001e6dc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You Never Let Go</text:p>
      <text:p text:style-name="P28">Matt Redman</text:p>
      <text:p text:style-name="P27">Verse 1</text:p>
      <text:p text:style-name="P29"><text:s text:c="22"/><text:span text:style-name="T1">A</text:span></text:p>
      <text:p text:style-name="P29">Even though I walk through the valley of the shadow of death, </text:p>
      <text:p text:style-name="P29"><text:s text:c="8"/><text:span text:style-name="T1">D2/F#</text:span></text:p>
      <text:p text:style-name="P29">Your perfect love is casting out fear</text:p>
      <text:p text:style-name="P29"><text:s text:c="18"/><text:span text:style-name="T1">A</text:span></text:p>
      <text:p text:style-name="P29">And even when I’m caught in the middle</text:p>
      <text:p text:style-name="P29">of the storms of this life</text:p>
      <text:p text:style-name="P29"><text:s text:c="3"/><text:span text:style-name="T1">D2/F#</text:span></text:p>
      <text:p text:style-name="P29">I won’t turn <text:span text:style-name="T4">back</text:span> I know You are near</text:p>
      <text:p text:style-name="P29"><draw:frame draw:style-name="fr1" draw:name="Frame1" text:anchor-type="paragraph" svg:x="3.5417in" svg:y="0.0047in" svg:width="3.9783in" draw:z-index="2"><draw:text-box fo:min-height="3.6783in"><text:p text:style-name="P3">Bridge</text:p><text:p text:style-name="P3"><text:s text:c="17"/><text:span text:style-name="T1">A</text:span></text:p><text:p text:style-name="P3">Yes, I can see a light that is coming</text:p><text:p text:style-name="P3">for the heart that holds on</text:p><text:p text:style-name="P3"/><text:p text:style-name="P3"><text:s text:c="21"/><text:span text:style-name="T1">F#m7</text:span></text:p><text:p text:style-name="P3">And there will be an end to the<text:span text:style-name="T7">se<text:line-break/></text:span>troubles</text:p><text:p text:style-name="P3"/><text:p text:style-name="P3">But until that day comes</text:p><text:p text:style-name="P3"/><text:p text:style-name="P3"><text:span text:style-name="T1">Esus</text:span> <text:s text:c="25"/></text:p><text:p text:style-name="P3">Still I will praise You</text:p><text:p text:style-name="P4"/><text:p text:style-name="P4">D2 <text:s text:c="23"/>A</text:p><text:p text:style-name="P3">Still I will praise You</text:p></draw:text-box></draw:frame></text:p>
      <text:p text:style-name="P27">Pre-Chorus</text:p>
      <text:p text:style-name="P29"><text:s text:c="24"/><text:span text:style-name="T1">F#m7 <text:s text:c="2"/>E <text:s text:c="2"/>A</text:span></text:p>
      <text:p text:style-name="P29">And I will fear no e <text:s text:c="3"/>- <text:s text:c="5"/>vil</text:p>
      <text:p text:style-name="P29"><text:s text:c="23"/><text:span text:style-name="T1">F#m7 <text:s text:c="2"/>E <text:s text:c="2"/>A</text:span></text:p>
      <text:p text:style-name="P29">For my God is with <text:s text:c="10"/>me</text:p>
      <text:p text:style-name="P29"><text:s text:c="26"/><text:span text:style-name="T1">F#m7 <text:s text:c="2"/>E <text:s text:c="2"/>A</text:span></text:p>
      <text:p text:style-name="P29">And if my God is with <text:s text:c="9"/>me</text:p>
      <text:p text:style-name="P29"><text:s text:c="18"/><text:span text:style-name="T1">E</text:span></text:p>
      <text:p text:style-name="P29">Whom then shall I fear</text:p>
      <text:p text:style-name="P29"><text:s text:c="18"/><text:span text:style-name="T1">D</text:span></text:p>
      <text:p text:style-name="P29">Whom then shall I fear</text:p>
      <text:p text:style-name="P29"/>
      <text:p text:style-name="P27">Chorus</text:p>
      <text:p text:style-name="P30">A</text:p>
      <text:p text:style-name="P29">Oh no, You never let go</text:p>
      <text:p text:style-name="P29">Through the calm and through the storm</text:p>
      <text:p text:style-name="P30">F#m7</text:p>
      <text:p text:style-name="P29">Oh no, You never let go</text:p>
      <text:p text:style-name="P29">In ev’ry high and ev’ry low</text:p>
      <text:p text:style-name="P30">Esus</text:p>
      <text:p text:style-name="P29">Oh no, You never let go</text:p>
      <text:p text:style-name="P30">D <text:s text:c="24"/>A <text:s text:c="2"/><text:span text:style-name="T6">E D</text:span></text:p>
      <text:p text:style-name="P29">Lord, You never let go of me</text:p>
      <text:p text:style-name="P29"/>
      <text:p text:style-name="P29"><text:span text:style-name="T3">Verse 2</text:span> </text:p>
      <text:p text:style-name="P29">And I can see a light that is coming</text:p>
      <text:p text:style-name="P29">for the heart that holds on</text:p>
      <text:p text:style-name="P29">A glorious light beyond all compare</text:p>
      <text:p text:style-name="P29">And there will be an end to these troubles</text:p>
      <text:p text:style-name="P29">But until that day comes</text:p>
      <text:p text:style-name="P29">We’ll live to know You here on the earth</text:p>
      <text:p text:style-name="P29">(Repeat Pre-Chorus &amp; Chorus)</text:p>
      <text:p text:style-name="P29">(Repeat Pre-Chorus &amp; Chorus)</text:p>
      <text:p text:style-name="P29"/>
      <text:p text:style-name="P29">Bridge(Repeat Bridge)</text:p>
      <text:p text:style-name="P26">(Repeat Chorus Twice)</text:p>
      <text:p text:style-name="P24">You Never let Go</text:p>
      <text:p text:style-name="P2">by Matt Redman</text:p>
      <text:p text:style-name="P1"/>
      <text:p text:style-name="P6">Verse 1: </text:p>
      <text:p text:style-name="P6"><text:s text:c="14"/><text:span text:style-name="T1">G</text:span> <text:s/></text:p>
      <text:p text:style-name="P6">Even though I walk </text:p>
      <text:p text:style-name="P6"><text:span text:style-name="T1">G</text:span> </text:p>
      <text:p text:style-name="P6">through the valley of the shadow of death, </text:p>
      <text:p text:style-name="P6"><text:s text:c="5"/><text:span text:style-name="T1">C9</text:span> </text:p>
      <text:p text:style-name="P6">Your perfect love is casting out fear. </text:p>
      <text:p text:style-name="P6"><text:s text:c="18"/><text:span text:style-name="T1">G</text:span> </text:p>
      <text:p text:style-name="P6">And even when I'm caught <text:s/></text:p>
      <text:p text:style-name="P12">G</text:p>
      <text:p text:style-name="P6">in the middle of the storms of this life, </text:p>
      <text:p text:style-name="P6"><text:s text:c="2"/><text:span text:style-name="T1">C9</text:span> </text:p>
      <text:p text:style-name="P6">I won't turn back, I know You are near. </text:p>
      <text:p text:style-name="P6"><text:s text:c="2"/></text:p>
      <text:p text:style-name="P6"><draw:frame draw:style-name="fr1" draw:name="Frame2" text:anchor-type="paragraph" svg:x="3.5201in" svg:y="0.0417in" svg:width="4.0661in" draw:z-index="0"><draw:text-box fo:min-height="2.6764in"><text:p text:style-name="P7">Bridge: </text:p><text:p text:style-name="P7"><text:span text:style-name="T1">G</text:span> </text:p><text:p text:style-name="P7">Yes, I can see a light that is coming </text:p><text:p text:style-name="P7"><text:span text:style-name="T1">G</text:span> </text:p><text:p text:style-name="P7">for the heart that holds on, </text:p><text:p text:style-name="P7"><text:s text:c="21"/><text:span text:style-name="T1">Em7</text:span> </text:p><text:p text:style-name="P7">And there will be an end to these troubles, </text:p><text:p text:style-name="P13">Em7</text:p><text:p text:style-name="P7">but until that day comes, </text:p><text:p text:style-name="P7"><text:span text:style-name="T1">D</text:span> </text:p><text:p text:style-name="P7">Still I will praise You, </text:p><text:p text:style-name="P13">C9 <text:s text:c="20"/>G D <text:s text:c="4"/>C9</text:p></draw:text-box></draw:frame> </text:p>
      <text:p text:style-name="P6">PreChorus: </text:p>
      <text:p text:style-name="P6"><text:s text:c="19"/><text:span text:style-name="T1">Em7 <text:s/>D <text:s/>G</text:span> </text:p>
      <text:p text:style-name="P6">And I will fear no ev <text:s text:c="2"/>- <text:s/>il, </text:p>
      <text:p text:style-name="P6"><text:s text:c="14"/><text:span text:style-name="T1">Em7 <text:s/>D <text:s/>G</text:span></text:p>
      <text:p text:style-name="P6">For my God is wi - th me. </text:p>
      <text:p text:style-name="P6"><text:s text:c="17"/><text:span text:style-name="T1">Em7 <text:s/>D <text:s/>G</text:span></text:p>
      <text:p text:style-name="P6">And if my God is wi - th me, </text:p>
      <text:p text:style-name="P6"><text:s text:c="18"/><text:span text:style-name="T1">D</text:span> </text:p>
      <text:p text:style-name="P6">Whom then shall I fear? </text:p>
      <text:p text:style-name="P6"><text:s text:c="18"/><text:span text:style-name="T1">C9</text:span> <text:s/></text:p>
      <text:p text:style-name="P6">Whom then shall I fear? </text:p>
      <text:p text:style-name="P6"><text:s/></text:p>
      <text:p text:style-name="P6"><text:s/></text:p>
      <text:p text:style-name="P6">Chorus: </text:p>
      <text:p text:style-name="P6"><text:span text:style-name="T1">G</text:span> </text:p>
      <text:p text:style-name="P6">Oh no, You never let go, </text:p>
      <text:p text:style-name="P6"><text:span text:style-name="T1">G</text:span> </text:p>
      <text:p text:style-name="P6">Through the calm and through the storm </text:p>
      <text:p text:style-name="P6"><text:span text:style-name="T1">Em7</text:span> </text:p>
      <text:p text:style-name="P6">Oh no, You never let go, </text:p>
      <text:p text:style-name="P6"><text:span text:style-name="T1">Em7</text:span> </text:p>
      <text:p text:style-name="P6">In every high and every low </text:p>
      <text:p text:style-name="P6"><text:span text:style-name="T1">D</text:span> </text:p>
      <text:p text:style-name="P6">O no, You never let go </text:p>
      <text:p text:style-name="P12">D <text:s text:c="27"/>G <text:s text:c="2"/>D <text:s text:c="4"/>C9</text:p>
      <text:p text:style-name="P6">Lord, You never let go of me. </text:p>
      <text:p text:style-name="P6">(2nd ending) </text:p>
      <text:p text:style-name="P6"><text:s text:c="4"/><text:span text:style-name="T1">G <text:s text:c="33"/>D <text:s text:c="4"/>C9</text:span> </text:p>
      <text:p text:style-name="P6">You keep on running and you never let go </text:p>
      <text:p text:style-name="P6"><text:s text:c="8"/><text:span text:style-name="T1">C9 <text:s text:c="24"/>G</text:span> </text:p>
      <text:p text:style-name="P6">Singing Lord You never let go of me </text:p>
      <text:p text:style-name="P6"><text:s/></text:p>
      <text:p text:style-name="P6"><text:s/></text:p>
      <text:p text:style-name="P6">Verse 2: </text:p>
      <text:p text:style-name="P6">And I can see a light </text:p>
      <text:p text:style-name="P6">that is coming for the heart that holds on </text:p>
      <text:p text:style-name="P6">A glorious light beyond all compare. </text:p>
      <text:p text:style-name="P6">And there will be an end </text:p>
      <text:p text:style-name="P6">to these troubles, But until that day comes, </text:p>
      <text:p text:style-name="P6">We'll live to know You here on the earth. </text:p>
      <text:p text:style-name="P23">You Never Let Go</text:p>
      <text:p text:style-name="P19">Matt Redman</text:p>
      <text:p text:style-name="P20"/>
      <text:p text:style-name="P21"><text:s text:c="22"/><text:span text:style-name="T1">B</text:span></text:p>
      <text:p text:style-name="P21">Even though I walk through the valley of the shadow of </text:p>
      <text:p text:style-name="P21">death, </text:p>
      <text:p text:style-name="P21"><text:s text:c="8"/><text:span text:style-name="T1">G#m</text:span></text:p>
      <text:p text:style-name="P21">Your perfect love is casting out fear</text:p>
      <text:p text:style-name="P21"><text:s text:c="32"/><text:span text:style-name="T1">B</text:span></text:p>
      <text:p text:style-name="P21">And even when I’m caught in the middle</text:p>
      <text:p text:style-name="P21">of the storms of this life</text:p>
      <text:p text:style-name="P21"><text:s text:c="3"/><text:span text:style-name="T1">G#m</text:span></text:p>
      <text:p text:style-name="P21">I won’t turn back I know You are near</text:p>
      <text:p text:style-name="P21"/>
      <text:p text:style-name="P21">Pre-Chorus</text:p>
      <text:p text:style-name="P21"><text:s text:c="26"/><text:span text:style-name="T1">G#m <text:s text:c="2"/>F# <text:s text:c="2"/>B</text:span></text:p>
      <text:p text:style-name="P21">And I will fear no e <text:s text:c="5"/>- <text:s text:c="5"/>vil</text:p>
      <text:p text:style-name="P22"><text:s text:c="25"/>G#m <text:s text:c="2"/>F# <text:s text:c="2"/>B</text:p>
      <text:p text:style-name="P21">For my God is with <text:s text:c="12"/>me</text:p>
      <text:p text:style-name="P22"><text:s text:c="28"/>G#m <text:s text:c="2"/>F# <text:s text:c="2"/>B</text:p>
      <text:p text:style-name="P21">And if my God is with <text:s text:c="11"/>me</text:p>
      <text:p text:style-name="P22"><text:s text:c="18"/>F#</text:p>
      <text:p text:style-name="P21">Whom then shall I fear</text:p>
      <text:p text:style-name="P21"><text:s text:c="18"/><text:span text:style-name="T1">E</text:span></text:p>
      <text:p text:style-name="P21">Whom then shall I fear</text:p>
      <text:p text:style-name="P21"/>
      <text:p text:style-name="P21"><draw:frame draw:style-name="fr1" draw:name="Frame3" text:anchor-type="paragraph" svg:x="4.2736in" svg:y="0.0689in" svg:width="3.3457in" draw:z-index="1"><draw:text-box fo:min-height="2.8819in"><text:p text:style-name="P16">Bridge</text:p><text:p text:style-name="P17"><text:s text:c="17"/><text:span text:style-name="T1">B</text:span></text:p><text:p text:style-name="P18">Yes, I can see a light</text:p><text:p text:style-name="P18"><text:s text:c="3"/>that is coming</text:p><text:p text:style-name="P18"><text:s text:c="3"/>for the heart that holds on <text:s text:c="35"/></text:p><text:p text:style-name="P18"><text:s text:c="21"/><text:span text:style-name="T2">G#m</text:span> <text:s text:c="2"/></text:p><text:p text:style-name="P18">And there will be an end </text:p><text:p text:style-name="P18"><text:s text:c="3"/>to these troubles</text:p><text:p text:style-name="P17"><text:s text:c="3"/>But until that day comes</text:p><text:p text:style-name="P17"><text:span text:style-name="T1">F#</text:span> <text:s text:c="25"/></text:p><text:p text:style-name="P17"><text:s text:c="3"/>Still I will praise You</text:p><text:p text:style-name="P5">E</text:p><text:p text:style-name="P17"><text:s text:c="3"/>Still I will praise You</text:p></draw:text-box></draw:frame>Chorus</text:p>
      <text:p text:style-name="P22">B</text:p>
      <text:p text:style-name="P21">Oh no, You never let go</text:p>
      <text:p text:style-name="P21">Through the calm and through the storm</text:p>
      <text:p text:style-name="P22">G#m</text:p>
      <text:p text:style-name="P21">Oh no, You never let go</text:p>
      <text:p text:style-name="P21">In ev’ry high and ev’ry low</text:p>
      <text:p text:style-name="P22">F#</text:p>
      <text:p text:style-name="P21">Oh no, You never let go</text:p>
      <text:p text:style-name="P22">E <text:s text:c="27"/>B <text:s/><text:span text:style-name="T5">F# E</text:span></text:p>
      <text:p text:style-name="P21">Lord, You never let go of me</text:p>
      <text:p text:style-name="P21"/>
      <text:p text:style-name="P21">Verse 2 </text:p>
      <text:p text:style-name="P21">And I can see a light that is coming</text:p>
      <text:p text:style-name="P21">for the heart that holds on</text:p>
      <text:p text:style-name="P21">A glorious light beyond all compare</text:p>
      <text:p text:style-name="P21">And there will be an end to these troubles</text:p>
      <text:p text:style-name="P21">But until that day comes</text:p>
      <text:p text:style-name="P21">We’ll live to know You here on the earth</text:p>
      <text:p text:style-name="P21">(Repeat Pre-Chorus &amp; Chorus)</text:p>
      <text:p text:style-name="P21">(Repeat Pre-Chorus &amp; Chorus)</text:p>
      <text:p text:style-name="P21"/>
      <text:p text:style-name="P21">Bridge(Repeat Bridge)</text:p>
      <text:p text:style-name="P21">(Repeat Chorus Twi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08:36:14.469000000</meta:creation-date>
    <dc:date>2015-03-25T16:59:17.794000000</dc:date>
    <meta:editing-duration>PT8M35S</meta:editing-duration>
    <meta:editing-cycles>11</meta:editing-cycles>
    <meta:generator>LibreOffice/4.2.8.2$Windows_x86 LibreOffice_project/48d50dbfc06349262c9d50868e5c1f630a573ebd</meta:generator>
    <meta:document-statistic meta:table-count="0" meta:image-count="0" meta:object-count="0" meta:page-count="3" meta:paragraph-count="183" meta:word-count="757" meta:character-count="4280" meta:non-whitespace-character-count="2658"/>
  </office:meta>
</office:document-meta>
</file>