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paragraph-properties fo:text-align="center" style:justify-single-word="false"/>
    </style:style>
    <style:style style:name="P2" style:family="paragraph" style:parent-style-name="Body">
      <style:text-properties fo:font-weight="bold" style:font-weight-asian="bold" style:font-weight-complex="bold"/>
    </style:style>
    <style:style style:name="P3" style:family="paragraph" style:parent-style-name="Body">
      <style:paragraph-properties fo:break-before="page"/>
    </style:style>
    <style:style style:name="P4" style:family="paragraph" style:parent-style-name="Header_20__26__20_Footer">
      <style:paragraph-properties fo:text-align="center" style:justify-single-word="false"/>
      <style:text-properties fo:font-size="16pt" officeooo:paragraph-rsid="000c1954" style:font-size-asian="16pt" style:font-size-complex="16pt"/>
    </style:style>
    <style:style style:name="P5" style:family="paragraph" style:parent-style-name="Header_20__26__20_Foo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Header_20__26__20_Footer">
      <style:paragraph-properties fo:text-align="center" style:justify-single-word="false"/>
      <style:text-properties officeooo:paragraph-rsid="000c1954"/>
    </style:style>
    <style:style style:name="P7" style:family="paragraph" style:parent-style-name="Body" style:master-page-name="Standard">
      <style:paragraph-properties style:page-number="auto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ro: <text:span text:style-name="T3">G, G/C, C, Em7, Dsus4, C</text:span></text:p>
      <text:p text:style-name="Body">Vs. 1</text:p>
      <text:p text:style-name="P2">G <text:s text:c="14"/>G/C <text:s text:c="18"/>C</text:p>
      <text:p text:style-name="Body">Great is Your faithfulness, oh God</text:p>
      <text:p text:style-name="P2">Em7 <text:s text:c="10"/>Dsus4 <text:s text:c="15"/>C</text:p>
      <text:p text:style-name="Body">You wrestle with the sinner’s heart</text:p>
      <text:p text:style-name="P2">G <text:s text:c="11"/>G/C <text:s text:c="17"/>C</text:p>
      <text:p text:style-name="Body">You lead us by still waters and to mercy</text:p>
      <text:p text:style-name="P2">Em7 <text:s text:c="11"/>Dsus4 <text:s text:c="9"/>C</text:p>
      <text:p text:style-name="Body">and nothing can keep us apart </text:p>
      <text:p text:style-name="Body"><text:s text:c="7"/><text:span text:style-name="T3">Am7 <text:s text:c="11"/>G/C <text:s text:c="9"/>C <text:s text:c="17"/>Dsus4</text:span></text:p>
      <text:p text:style-name="Body">So remember Your people, remember Your children</text:p>
      <text:p text:style-name="Body"><text:s text:c="3"/><text:span text:style-name="T3">Em7 <text:s text:c="14"/>Dsus4 <text:s text:c="7"/>C</text:span></text:p>
      <text:p text:style-name="Body">remember Your promise, oh God</text:p>
      <text:p text:style-name="Body"/>
      <text:p text:style-name="Body">Chorus: </text:p>
      <text:p text:style-name="Body"><text:s text:c="9"/><text:span text:style-name="T3">G <text:s text:c="8"/>Dsus4 <text:s text:c="9"/>Em7 <text:s text:c="6"/>C <text:s text:c="16"/>G <text:s text:c="7"/>Dsus4 <text:s text:c="5"/>C</text:span></text:p>
      <text:p text:style-name="Body">Your grace is enough, Your grace is enough, Your grace is enough for me</text:p>
      <text:p text:style-name="Body"/>
      <text:p text:style-name="Body">Vs. 2</text:p>
      <text:p text:style-name="P2">G <text:s text:c="16"/>G/C <text:s text:c="17"/>C</text:p>
      <text:p text:style-name="Body">Great is Your love and justice God</text:p>
      <text:p text:style-name="P2">Em7 <text:s text:c="11"/>Dsus4 <text:s text:c="16"/>C</text:p>
      <text:p text:style-name="Body">You use the weak to lead the strong</text:p>
      <text:p text:style-name="P2">G <text:s text:c="12"/>G/C <text:s text:c="16"/>C</text:p>
      <text:p text:style-name="Body">You lead us in the song of Your salvation</text:p>
      <text:p text:style-name="P2">Em7 <text:s text:c="11"/>Dsus4 <text:s text:c="8"/>C</text:p>
      <text:p text:style-name="Body">and all Your people sing along</text:p>
      <text:p text:style-name="Body"><text:s text:c="7"/><text:span text:style-name="T3">Am7 <text:s text:c="12"/>G/C <text:s text:c="8"/>C <text:s text:c="16"/>Dsus4</text:span></text:p>
      <text:p text:style-name="Body">So remember Your people, remember Your children</text:p>
      <text:p text:style-name="Body"><text:s text:c="4"/><text:span text:style-name="T3">Em7 <text:s text:c="12"/>Dsus4 <text:s text:c="8"/>C</text:span></text:p>
      <text:p text:style-name="Body">remember Your promise, oh God </text:p>
      <text:p text:style-name="Body"/>
      <text:p text:style-name="Body">(Chorus) </text:p>
      <text:p text:style-name="Body"><text:s text:c="8"/><text:span text:style-name="T3">Am7 <text:s text:c="11"/>G/C <text:s text:c="8"/>C <text:s text:c="15"/>Dsus4</text:span></text:p>
      <text:p text:style-name="Body">So remember Your people, remember Your children</text:p>
      <text:p text:style-name="Body"><text:s text:c="3"/><text:span text:style-name="T3">Em7 <text:s text:c="13"/>Dsus4 <text:s text:c="8"/>C</text:span></text:p>
      <text:p text:style-name="Body">remember Your promise, oh God</text:p>
      <text:p text:style-name="Body"/>
      <text:p text:style-name="Body">(Breakdown to just acoustic chorus, then build back up into final choruses) </text:p>
      <text:p text:style-name="Body"/>
      <text:p text:style-name="Body"><text:s text:c="9"/><text:span text:style-name="T3">G <text:s text:c="8"/>Dsus4 <text:s text:c="13"/>Em7 <text:s text:c="20"/>C <text:s text:c="9"/>G <text:s text:c="7"/>Dsus4 <text:s text:c="6"/>C</text:span></text:p>
      <text:p text:style-name="Body">Your grace is enough, heaven reaching down to us, Your grace is enough for me</text:p>
      <text:p text:style-name="Body"><text:s text:c="9"/><text:span text:style-name="T3">G <text:s text:c="8"/>Dsus4 <text:s text:c="6"/>Em7 <text:s text:c="17"/>C <text:s text:c="12"/>G <text:s text:c="7"/>Dsus4 <text:s text:c="5"/>C</text:span></text:p>
      <text:p text:style-name="Body">Your grace is enough, I’m covered in Your love, Your grace is enough for me </text:p>
      <text:p text:style-name="Body"/>
      <text:p text:style-name="P3">Intro: <text:span text:style-name="T3">A, A/D, D, F#m7, Esus4, D</text:span></text:p>
      <text:p text:style-name="Body">Vs. 1</text:p>
      <text:p text:style-name="P2">A <text:s text:c="14"/>A/D <text:s text:c="18"/>D</text:p>
      <text:p text:style-name="Body">Great is Your faithfulness, oh God</text:p>
      <text:p text:style-name="P2">F#m7 <text:s text:c="10"/>Esus4 <text:s text:c="15"/>D</text:p>
      <text:p text:style-name="Body">You wrestle with the sinner’s heart</text:p>
      <text:p text:style-name="P2">A <text:s text:c="11"/>A/D <text:s text:c="17"/>D</text:p>
      <text:p text:style-name="Body">You lead us by still waters and to mercy</text:p>
      <text:p text:style-name="P2">F#m7 <text:s text:c="11"/>Esus4 <text:s text:c="9"/>D</text:p>
      <text:p text:style-name="Body">and nothing can keep us apart </text:p>
      <text:p text:style-name="Body"><text:s text:c="7"/><text:span text:style-name="T3">Bm7 <text:s text:c="11"/>A/D <text:s text:c="9"/>D <text:s text:c="17"/>Esus4</text:span></text:p>
      <text:p text:style-name="Body">So remember Your people, remember Your children</text:p>
      <text:p text:style-name="Body"><text:s text:c="3"/><text:span text:style-name="T3">F#m7 <text:s text:c="14"/>Esus4 <text:s text:c="7"/>D</text:span></text:p>
      <text:p text:style-name="Body">remember Your promise, oh God</text:p>
      <text:p text:style-name="Body"/>
      <text:p text:style-name="Body">Chorus: </text:p>
      <text:p text:style-name="Body"><text:s text:c="9"/><text:span text:style-name="T3">A <text:s text:c="8"/>Esus4 <text:s text:c="9"/>F#m7 <text:s text:c="6"/>D <text:s text:c="12"/>A <text:s text:c="7"/>Esus4 <text:s text:c="5"/>D</text:span></text:p>
      <text:p text:style-name="Body">Your grace is enough, Your grace is enough, Your grace is enough for me</text:p>
      <text:p text:style-name="Body"/>
      <text:p text:style-name="Body">Vs. 2</text:p>
      <text:p text:style-name="P2">A <text:s text:c="16"/>A/D <text:s text:c="17"/>D</text:p>
      <text:p text:style-name="Body">Great is Your love and justice God</text:p>
      <text:p text:style-name="P2">F#m7 <text:s text:c="11"/>Esus4 <text:s text:c="16"/>D</text:p>
      <text:p text:style-name="Body">You use the weak to lead the strong</text:p>
      <text:p text:style-name="P2">A <text:s text:c="12"/>A/D <text:s text:c="16"/>D</text:p>
      <text:p text:style-name="Body">You lead us in the song of Your salvation</text:p>
      <text:p text:style-name="P2">F#m7 <text:s text:c="11"/>Esus4 <text:s text:c="8"/>D</text:p>
      <text:p text:style-name="Body">and all Your people sing along</text:p>
      <text:p text:style-name="Body"><text:s text:c="7"/><text:span text:style-name="T3">Bm7 <text:s text:c="12"/>A/D <text:s text:c="8"/>D <text:s text:c="16"/>Esus4</text:span></text:p>
      <text:p text:style-name="Body">So remember Your people, remember Your children</text:p>
      <text:p text:style-name="Body"><text:s text:c="4"/><text:span text:style-name="T3">F#m7 <text:s text:c="12"/>Esus4 <text:s text:c="8"/>D</text:span></text:p>
      <text:p text:style-name="Body">remember Your promise, oh God </text:p>
      <text:p text:style-name="Body"/>
      <text:p text:style-name="Body">(Chorus) </text:p>
      <text:p text:style-name="Body"><text:s text:c="8"/><text:span text:style-name="T3">Bm7 <text:s text:c="11"/>A/D <text:s text:c="8"/>D <text:s text:c="15"/>Esus4</text:span></text:p>
      <text:p text:style-name="Body">So remember Your people, remember Your children</text:p>
      <text:p text:style-name="Body"><text:s text:c="3"/><text:span text:style-name="T3">F#m7 <text:s text:c="13"/>Esus4 <text:s text:c="8"/>D</text:span></text:p>
      <text:p text:style-name="Body">remember Your promise, oh God</text:p>
      <text:p text:style-name="Body"/>
      <text:p text:style-name="Body">(Breakdown to just acoustic chorus, then build back up into final choruses) </text:p>
      <text:p text:style-name="Body"/>
      <text:p text:style-name="Body"><text:s text:c="9"/><text:span text:style-name="T3">A <text:s text:c="8"/>Esus4 <text:s text:c="13"/>F#m7 <text:s text:c="17"/>D <text:s text:c="9"/>A <text:s text:c="7"/>Esus4 <text:s text:c="6"/>D</text:span></text:p>
      <text:p text:style-name="Body">Your grace is enough, heaven reaching down to us, Your grace is enough for me</text:p>
      <text:p text:style-name="Body"><text:s text:c="9"/><text:span text:style-name="T3">A <text:s text:c="8"/>Esus4 <text:s text:c="6"/>F#m7 <text:s text:c="17"/>D <text:s text:c="12"/>A <text:s text:c="7"/>Esus4 <text:s text:c="5"/>D</text:span></text:p>
      <text:p text:style-name="Body">Your grace is enough, I’m covered in Your love, Your grace is enough for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 style:default-outline-level="">
      <style:paragraph-properties fo:orphans="2" fo:widows="2" style:writing-mode="lr-tb">
        <style:tab-stops>
          <style:tab-stop style:position="6.5in" style:type="right"/>
        </style:tab-stops>
      </style:paragraph-properties>
      <style:text-properties fo:color="#000000" style:font-name="Helvetica" fo:font-family="Helvetica" style:font-family-generic="roman" style:font-pitch="variable"/>
    </style:style>
    <style:style style:name="Body" style:family="paragraph" style:default-outline-level="">
      <style:paragraph-properties fo:orphans="2" fo:widows="2" style:writing-mode="lr-tb"/>
      <style:text-properties fo:color="#000000" style:font-name="Helvetica" fo:font-family="Helvetic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_26__20_Footer">
      <style:paragraph-properties fo:text-align="center" style:justify-single-word="false"/>
      <style:text-properties fo:font-size="16pt" officeooo:paragraph-rsid="000c1954" style:font-size-asian="16pt" style:font-size-complex="16pt"/>
    </style:style>
    <style:style style:name="MP2" style:family="paragraph" style:parent-style-name="Header_20__26__20_Footer">
      <style:paragraph-properties fo:text-align="center" style:justify-single-word="false"/>
      <style:text-properties officeooo:paragraph-rsid="000c1954"/>
    </style:style>
    <style:style style:name="MP3" style:family="paragraph" style:parent-style-name="Header_20__26__20_Foo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P4" style:family="paragraph" style:parent-style-name="Header_20__26__20_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none"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Your Grace is Enough</text:span></text:p>
        <text:p text:style-name="MP2"><text:span text:style-name="MT2">Chris Tomlin</text:span></text:p>
      </style:header>
      <style:header-left>
        <text:p text:style-name="MP3">Your Grace is Enough</text:p>
        <text:p text:style-name="MP4">Chris Tomlin </text:p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1-11-01T16:02:00</meta:creation-date>
    <dc:date>2014-12-05T16:53:30.068000000</dc:date>
    <meta:editing-duration>PT1H31M6S</meta:editing-duration>
    <meta:generator>LibreOffice/4.2.6.3$Windows_x86 LibreOffice_project/3fd416d4c6db7d3204c17ce57a1d70f6e531ee21</meta:generator>
    <meta:printed-by>David Schneider</meta:printed-by>
    <meta:print-date>2011-11-03T15:52:59.34</meta:print-date>
    <meta:document-statistic meta:table-count="0" meta:image-count="0" meta:object-count="0" meta:page-count="2" meta:paragraph-count="84" meta:word-count="468" meta:character-count="3456" meta:non-whitespace-character-count="1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