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ur Love Is Extravagant</text:p>
      <text:p text:style-name="P3">Lyrics and music by Darrell Evans</text:p>
      <text:p text:style-name="P1"/>
      <text:p text:style-name="P1">Capo 2</text:p>
      <text:p text:style-name="P1"/>
      <text:p text:style-name="P5">D/F# <text:s text:c="4"/>G <text:s text:c="2"/>Bm <text:s text:c="2"/>A<text:tab/> <text:s text:c="3"/>D/F# <text:s text:c="4"/>G <text:s/>Bm <text:s/>A</text:p>
      <text:p text:style-name="P1">Your love <text:s text:c="13"/>is extravagant</text:p>
      <text:p text:style-name="P1"><text:s text:c="5"/><text:span text:style-name="T1">D/F# <text:s text:c="4"/>G <text:s text:c="2"/>Bm <text:s text:c="2"/>A <text:s text:c="6"/>D/F# <text:s text:c="3"/>G <text:s/>Bm <text:s/>A</text:span></text:p>
      <text:p text:style-name="P1">Your friendship, <text:s text:c="8"/>it is intimate</text:p>
      <text:p text:style-name="P1"><text:span text:style-name="T1">D/F# <text:s text:c="9"/>G <text:s text:c="10"/>Bm <text:s text:c="12"/>A</text:span><text:tab/> <text:s text:c="6"/></text:p>
      <text:p text:style-name="P1">I feel like moving to the rhythm of Your grace </text:p>
      <text:p text:style-name="P1"><text:s text:c="15"/><text:span text:style-name="T1">D/F# <text:s text:c="5"/>G <text:s text:c="11"/>Bm <text:s text:c="5"/>A</text:span> </text:p>
      <text:p text:style-name="P1">Your fragrance is intoxicating in our secret place</text:p>
      <text:p text:style-name="P5">D/F# <text:s text:c="4"/>G <text:s text:c="2"/>Bm <text:s text:c="2"/>A<text:tab/> <text:s text:c="2"/>D/F# <text:s text:c="4"/>G <text:s/>Bm <text:s/>A</text:p>
      <text:p text:style-name="P1">Your love <text:s text:c="12"/>is extravagant</text:p>
      <text:p text:style-name="P1"/>
      <text:p text:style-name="P1">Chorus:</text:p>
      <text:p text:style-name="P1"><text:span text:style-name="T1">A <text:s text:c="17"/>Em <text:s text:c="11"/>(D/F#) <text:s/>G <text:s text:c="15"/>A</text:span> <text:s text:c="10"/></text:p>
      <text:p text:style-name="P1">Spread wide in the arms of Christ is the love that covers sin</text:p>
      <text:p text:style-name="P1"><text:span text:style-name="T1">A <text:s text:c="21"/>Em <text:s text:c="6"/>(D/F#)G<text:tab/><text:tab/> <text:s text:c="10"/>A</text:span> <text:s text:c="7"/></text:p>
      <text:p text:style-name="P1">No greater love have I ever known <text:s/>You considered me a friend</text:p>
      <text:p text:style-name="P1"><text:s/><text:tab/><text:tab/> <text:s/><text:span text:style-name="T1">D/F#</text:span></text:p>
      <text:p text:style-name="P1">Capture my heart again</text:p>
      <text:p text:style-name="P1"/>
      <text:p text:style-name="P1"/>
      <text:p text:style-name="P1"/>
      <text:p text:style-name="P1"/>
      <text:p text:style-name="P1">VERSE</text:p>
      <text:p text:style-name="P4"><text:s text:c="3"/>(4/4 – moderate)</text:p>
      <text:p text:style-name="P4"/>
      <text:p text:style-name="P1"><text:s text:c="6"/>D/F# <text:s/>G <text:s text:c="9"/>Bm <text:s text:c="3"/>A <text:s text:c="9"/>. . .</text:p>
      <text:p text:style-name="P1"><text:s text:c="3"/>--|----------------|----------------|--------|--------</text:p>
      <text:p text:style-name="P1"><text:s text:c="3"/>02|3--2--0---------|0---------------|--------|--------</text:p>
      <text:p text:style-name="P1"><text:s text:c="3"/>--|2-----0--2----0-|---2------------|--------|--------</text:p>
      <text:p text:style-name="P1"><text:s text:c="3"/>--|------------4---|------2--2--2420|--------|--------</text:p>
      <text:p text:style-name="P1"><text:span text:style-name="T1"><text:s/></text:span><text:s text:c="2"/>--|----------------|2-----0---------|--------|--------</text:p>
      <text:p text:style-name="P4"><text:s text:c="3"/>--|2-----3---------|--------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5-24T18:29:45.01</meta:creation-date>
    <dc:date>2014-12-05T16:54:05.600000000</dc:date>
    <meta:editing-duration>PT5H32M40S</meta:editing-duration>
    <meta:editing-cycles>8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9" meta:word-count="164" meta:character-count="1200" meta:non-whitespace-character-count="771"/>
  </office:meta>
</office:document-meta>
</file>