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58cb" officeooo:paragraph-rsid="001558cb"/>
    </style:style>
    <style:style style:name="P2" style:family="paragraph" style:parent-style-name="Standard">
      <style:text-properties style:font-name="Courier New" officeooo:rsid="001558cb" officeooo:paragraph-rsid="0019c3d5"/>
    </style:style>
    <style:style style:name="P3" style:family="paragraph" style:parent-style-name="Standard">
      <style:text-properties style:font-name="Courier New" officeooo:rsid="001558cb" officeooo:paragraph-rsid="001558cb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b1f6e" officeooo:paragraph-rsid="001b1f6e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urier New" fo:font-weight="bold" officeooo:rsid="001558cb" officeooo:paragraph-rsid="001558cb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6fdc3" officeooo:paragraph-rsid="001b1f6e" style:font-weight-asian="bold" style:font-weight-complex="bold"/>
    </style:style>
    <style:style style:name="T1" style:family="text">
      <style:text-properties officeooo:rsid="0017c6e0"/>
    </style:style>
    <style:style style:name="T2" style:family="text">
      <style:text-properties officeooo:rsid="0019c3d5"/>
    </style:style>
    <style:style style:name="T3" style:family="text">
      <style:text-properties officeooo:rsid="0016fdc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c6e0" style:font-weight-asian="bold" style:font-weight-complex="bold"/>
    </style:style>
    <style:style style:name="T6" style:family="text">
      <style:text-properties fo:font-weight="bold" officeooo:rsid="0016fdc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ou're A Grand Old Flag</text:p>
      <text:p text:style-name="P1"/>
      <text:p text:style-name="P5"/>
      <text:p text:style-name="P6"><text:span text:style-name="T7">INTRO:</text:span> C A7 A7 D7(11) D G</text:p>
      <text:p text:style-name="P5"/>
      <text:p text:style-name="P5">G <text:s text:c="13"/><text:span text:style-name="T1">C <text:s text:c="2"/>G</text:span></text:p>
      <text:p text:style-name="P1">You're a grand old flag</text:p>
      <text:p text:style-name="P1"><text:s text:c="9"/><text:span text:style-name="T4">G <text:s text:c="3"/>D <text:s/>D/F G</text:span></text:p>
      <text:p text:style-name="P1">you're a high flying flag</text:p>
      <text:p text:style-name="P1"><text:s text:c="29"/><text:span text:style-name="T4">D7</text:span></text:p>
      <text:p text:style-name="P1">and forever in peace may you wave</text:p>
      <text:p text:style-name="P1"><text:s text:c="23"/></text:p>
      <text:p text:style-name="P1">You're the emblem of</text:p>
      <text:p text:style-name="P1"><text:s text:c="4"/><text:span text:style-name="T4">G <text:s text:c="3"/>B7 Em</text:span></text:p>
      <text:p text:style-name="P1">the land I <text:s/>love</text:p>
      <text:p text:style-name="P5">A7 <text:s text:c="22"/>D7</text:p>
      <text:p text:style-name="P1">Home of the free and the brave</text:p>
      <text:p text:style-name="P5">G <text:s text:c="10"/>C <text:s text:c="4"/>G</text:p>
      <text:p text:style-name="P1">Every heart beats true</text:p>
      <text:p text:style-name="P1"><text:s text:c="14"/><text:span text:style-name="T5">D</text:span><text:span text:style-name="T4"> <text:s text:c="4"/></text:span><text:span text:style-name="T5">D/F G</text:span> </text:p>
      <text:p text:style-name="P1">neath the red white and blue</text:p>
      <text:p text:style-name="P5"><text:span text:style-name="T2">(F# - F)</text:span> <text:s text:c="5"/>E7 <text:s text:c="14"/>Am</text:p>
      <text:p text:style-name="P1">Where there's never a boast or brag</text:p>
      <text:p text:style-name="P5">G <text:s text:c="23"/><text:span text:style-name="T2">D</text:span></text:p>
      <text:p text:style-name="P1">Should auld acquaintance be forgot</text:p>
      <text:p text:style-name="P2"><text:s text:c="12"/><text:span text:style-name="T6">C <text:s text:c="2"/>A7 A7 <text:s/>D7(11) D <text:s text:c="2"/>G</text:span></text:p>
      <text:p text:style-name="P1">keep you're eye on the grand <text:s/>old fl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51:35.633000000</meta:creation-date>
    <dc:date>2015-06-10T09:07:29.510000000</dc:date>
    <meta:editing-duration>PT1H9M</meta:editing-duration>
    <meta:editing-cycles>4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24" meta:word-count="106" meta:character-count="628" meta:non-whitespace-character-count="342"/>
  </office:meta>
</office:document-meta>
</file>